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13-15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177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13-15, 9636 AM Zuidbroek, voor het plaatsen van een digitale informatiezuil, 16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0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13-15 Zuidbroek, aanvraag 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55</meta:user-defined>
    <meta:user-defined meta:name="OVERHEIDop.GmbID/DC.identifier">gmb-2025-220055</meta:user-defined>
    <meta:user-defined meta:name="OVERHEIDop.versieInformatie"/>
  </office:meta>
</office:document-meta>
</file>