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in de openbare ruimte t.h.v. De Meent</text:p>
      <text:section text:name="regeling_id1-3-2" text:style-name="regeling">
        <text:section text:name="aanhef_id1-3-2-1" text:style-name="aanhef">
          <text:section text:name="preambule_id1-3-2-1-1" text:style-name="preambule">
            <text:p text:style-name="al"/>
            <text:p text:style-name="al">Op donderdag 24 april 2025 is in opdracht van de gemeente Lelystad een Pools voertuig, te weten een grijze Peugeot 407 met kenteken WPR7889F, ter hoogte van het evenemententerrein De Meent weggesleept en overgebracht naar de bewaarplaats aan de Apolloweg 24 in Lelystad. Het voertuig stond in een gebied waarvoor een wegsleepregeling van kracht was in verband met de kermis.</text:p>
            <text:p text:style-name="al"/>
            <text:p text:style-name="al">
            <text:span text:style-name="nadrukvet">Verzoek aan de eigenaar om zich te melden </text:span>
          </text:p>
            <text:p text:style-name="al">De gemeente heeft onderzoek gedaan naar de rechtmatige eigenaar. Zowel buurtonderzoek als registratieonderzoek heeft niet geleid tot het achterhalen van de eigenaar dan wel de verblijfplaats of woonadres van de rechtmatige eigenaar. </text:p>
            <text:p text:style-name="al"/>
            <text:p text:style-name="al">
            <text:span text:style-name="nadrukvet">Hoe meldt u zich bij de gemeente? </text:span>
          </text:p>
            <text:p text:style-name="al">Bent u eigenaar van het op last van de gemeente verwijderde voertuig, dan vragen wij u zich te melden via: </text:p>
            <text:p text:style-name="al">- Postadres: Gemeente Lelystad, Postbus 91, 8200 AB Lelystad, t.a.v. team Stadstoezicht </text:p>
            <text:p text:style-name="al">- U kunt ook een e-mail sturen naar: vto@Lelystad.nl </text:p>
            <text:p text:style-name="al"/>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24 juli 2025. </text:span></text:span>Meldt u zich binnen deze termijn, en voldoet u aan de gestelde voorwaarden, dan kunt u uw voertuig terugkrijgen. </text:p>
            <text:p text:style-name="al"/>
            <text:p text:style-name="al">
            <text:span text:style-name="nadrukvet">Voorwaarden voor teruggave </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 </text:p>
            <text:p text:style-name="al"/>
            <text:p text:style-name="al">
            <text:span text:style-name="nadrukvet">Eigenaar voertuig meldt zich niet. Wat nu? </text:span>
          </text:p>
            <text:p text:style-name="al">Als het voertuig niet <text:span text:style-name="nadrukvet">op 24 juli 2025 </text:span>kan worden teruggegeven aan de rechtmatige eigenaar, dan zal het voertuig namens de gemeente worden vernietigd. </text:p>
            <text:p text:style-name="al"/>
            <text:p text:style-name="al">In de bijlage staat een foto van het voertu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00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in de openbare ruimte t.h.v. De Meent</meta:user-defined>
    <meta:user-defined meta:name="DCTERMS.W3CDTF/DCTERMS.available">2025-05-21</meta:user-defined>
    <meta:user-defined meta:name="OVERHEIDop.externeBijlage">Foto voertuig |exb-2025-18693</meta:user-defined>
    <meta:user-defined meta:name="DCTERMS.W3CDTF/OVERHEIDop.jaargang">2025</meta:user-defined>
    <meta:user-defined meta:name="OVERHEIDop.publicationIssue">220053</meta:user-defined>
    <meta:user-defined meta:name="OVERHEIDop.GmbID/DC.identifier">gmb-2025-220053</meta:user-defined>
    <meta:user-defined meta:name="OVERHEIDop.versieInformatie"/>
  </office:meta>
</office:document-meta>
</file>