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uurvlinderhof 24, tijdelijk gebruik gemeentegrond plaatsen container aan Vuurvlinderhof 24, 4904 XL Oosterhout, Verzoeklocatie 2025051302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uurvlinderhof 24, 4904 XL Oosterhout, Verzoeklocatie 2025051302607,</text:span> Vuurvlinderhof 24, tijdelijk gebruik gemeentegrond plaatsen container (1071224 verzonden 14-05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122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2005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5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05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12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Vuurvlinderhof 24, tijdelijk gebruik gemeentegrond plaatsen container aan Vuurvlinderhof 24, 4904 XL Oosterhout, Verzoeklocatie 2025051302607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0051</meta:user-defined>
    <meta:user-defined meta:name="OVERHEIDop.GmbID/DC.identifier">gmb-2025-220051</meta:user-defined>
    <meta:user-defined meta:name="OVERHEIDop.versieInformatie"/>
  </office:meta>
</office:document-meta>
</file>