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JRE00) D 4946: aanvraag omgevingsvergunning realiseren van een bouwvlak voor een woning. (Z.84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is een omgevingsvergunning aangevraagd voor deze locatie. De aanvraag omvat het realiseren van een bouwvlak voor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0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5020</meta:user-defined>
    <dc:language>nl</dc:language>
    <meta:user-defined meta:name="OVERHEIDop.locatietype/OVERHEIDop.gebiedsmarkering">Perceel</meta:user-defined>
    <meta:user-defined meta:name="DC.title">Joure (JRE00) D 4946: aanvraag omgevingsvergunning realiseren van een bouwvlak voor een woning. (Z.845020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48</meta:user-defined>
    <meta:user-defined meta:name="OVERHEIDop.GmbID/DC.identifier">gmb-2025-220048</meta:user-defined>
    <meta:user-defined meta:name="OVERHEIDop.versieInformatie"/>
  </office:meta>
</office:document-meta>
</file>