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2 en 4 te Oosterzee: aanvraag omgevingsvergunning bouwen van een 2 onder 1 kap woning. (Z.846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0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6778</meta:user-defined>
    <dc:language>nl</dc:language>
    <meta:user-defined meta:name="OVERHEIDop.locatietype/OVERHEIDop.gebiedsmarkering">Vlak</meta:user-defined>
    <meta:user-defined meta:name="DC.title">De Molier 2 en 4 te Oosterzee: aanvraag omgevingsvergunning bouwen van een 2 onder 1 kap woning. (Z.846778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47</meta:user-defined>
    <meta:user-defined meta:name="OVERHEIDop.GmbID/DC.identifier">gmb-2025-220047</meta:user-defined>
    <meta:user-defined meta:name="OVERHEIDop.versieInformatie"/>
  </office:meta>
</office:document-meta>
</file>