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regels in het omgevingsplan voor een houtzagerij, Ooldselaan 26, 7245PR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ei 2025 de volgende aanvraag voor een Omgevingsvergunning hebben ontvangen:</text:p>
            <text:p text:style-name="common-al">Ooldselaan 26, 7245PR Laren, het afwijken van regels in het omgevingsplan voor een houtzagerij, Z2025-0073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04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4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4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731</meta:user-defined>
    <meta:user-defined meta:name="DCTERMS.abstract">Z2025-00731 Ooldselaan 26, 7245PR Laren</meta:user-defined>
    <dc:language>nl</dc:language>
    <meta:user-defined meta:name="OVERHEIDop.locatietype/OVERHEIDop.gebiedsmarkering">Vlak</meta:user-defined>
    <meta:user-defined meta:name="DC.title">Aanvraag Omgevingsvergunning voor het afwijken van regels in het omgevingsplan voor een houtzagerij, Ooldselaan 26, 7245PR Lar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044</meta:user-defined>
    <meta:user-defined meta:name="OVERHEIDop.GmbID/DC.identifier">gmb-2025-220044</meta:user-defined>
    <meta:user-defined meta:name="OVERHEIDop.versieInformatie"/>
  </office:meta>
</office:document-meta>
</file>