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Waalwijk houdende regels omtrent het leerlingenvervoer (Beleidsregels leerlingenvervoer Waalwijk 2025)</text:p>
      <text:section text:name="regeling_id1-3-2" text:style-name="regeling">
        <text:section text:name="aanhef_id1-3-2-1" text:style-name="aanhef">
          <text:section text:name="preambule_id1-3-2-1-1" text:style-name="preambule">
            <text:p text:style-name="al"/>
            <text:p text:style-name="al">Het College van Waalwijk,</text:p>
            <text:p text:style-name="al">gelet op de verordening leerlingenvervoer Waalwijk 2020, de Wet op het primaire onderwijs, de Wet voortgezet onderwijs 2020, de Wet op de expertisecentra en artikel 4:81 van de Algemene wet bestuursrecht,</text:p>
            <text:p text:style-name="al"/>
            <text:p text:style-name="al">besluit de navolgende beleidsregels vast te stellen:</text:p>
            <text:p text:style-name="al"/>
            <text:p text:style-name="al">
            <text:span text:style-name="nadrukvet">Beleidsregels van het college van burgemeester en wethouders van de gemeente Waalwijk houdende regels omtrent het leerlingenvervoer </text:span>
          </text:p>
            <text:p text:style-name="al"> (Beleidsregels leerlingenvervoer Waalwijk 2025)</text:p>
            <text:p text:style-name="al"/>
          </text:section>
        </text:section>
        <text:section text:name="regeling-tekst_id1-3-2-2" text:style-name="regeling-tekst">
          <text:section text:name="hoofdstuk_id1-3-2-2-1" text:style-name="hoofdstuk">
            <text:p text:style-name="artikel_kop_titel"><text:span text:style-name="label"> 1. BEGRIPSBEPALINGEN</text:span> </text:p>
            <text:section text:name="artikel_id1-3-2-2-1-2" text:style-name="artikel">
              <text:p text:style-name="artikel_kop_titel"/>
              <text:p text:style-name="al">In deze beleidsregels wordt verstaan onder:</text:p>
              <text:list text:style-name="id1-3-2-2-1-2-3">
                <text:list-item text:style-override="id1-3-2-2-1-2-3-1">
                  <text:number>a.</text:number>
                  <text:p text:style-name="al"> aangepast vervoer: vervoer per besloten (school)busvervoer, taxi, taxibus of bustaxi.</text:p>
                </text:list-item>
              </text:list>
              <text:list text:style-name="id1-3-2-2-1-2-4">
                <text:list-item text:style-override="id1-3-2-2-1-2-4-1">
                  <text:number>b.</text:number>
                  <text:p text:style-name="al">afstand: afstand tussen de woning en de school, gemeten langs de kortste voor de leerling voldoende begaanbare en veilige weg.</text:p>
                </text:list-item>
              </text:list>
              <text:list text:style-name="id1-3-2-2-1-2-5">
                <text:list-item text:style-override="id1-3-2-2-1-2-5-1">
                  <text:number>c.</text:number>
                  <text:p text:style-name="al">AZC: asielzoekerscentrum.</text:p>
                </text:list-item>
              </text:list>
              <text:list text:style-name="id1-3-2-2-1-2-6">
                <text:list-item text:style-override="id1-3-2-2-1-2-6-1">
                  <text:number>d.</text:number>
                  <text:p text:style-name="al">begeleider: ouder of persoon die door de ouders wordt ingezet om de leerling tijdens het vervoer te begeleiden.</text:p>
                </text:list-item>
              </text:list>
              <text:list text:style-name="id1-3-2-2-1-2-7">
                <text:list-item text:style-override="id1-3-2-2-1-2-7-1">
                  <text:number>e.</text:number>
                  <text:p text:style-name="al">college: het college van burgemeester en wethouders van de gemeente Waalwijk.</text:p>
                </text:list-item>
              </text:list>
              <text:list text:style-name="id1-3-2-2-1-2-8">
                <text:list-item text:style-override="id1-3-2-2-1-2-8-1">
                  <text:number>f.</text:number>
                  <text:p text:style-name="al">eigen vervoer: vervoer per eigen motorvoertuig of fiets.</text:p>
                </text:list-item>
              </text:list>
              <text:list text:style-name="id1-3-2-2-1-2-9">
                <text:list-item text:style-override="id1-3-2-2-1-2-9-1">
                  <text:number>g.</text:number>
                  <text:p text:style-name="al"> individuele reistijd: de tijd die een leerling in het voertuig doorbrengt vanaf het moment dat de leerling in het voertuig stapt tot het moment dat hij uitstap bij het afzetadres (woon- of huisadres, dan wel uitstapplaats of school/stage).</text:p>
                </text:list-item>
              </text:list>
              <text:list text:style-name="id1-3-2-2-1-2-10">
                <text:list-item text:style-override="id1-3-2-2-1-2-10-1">
                  <text:number>h.</text:number>
                  <text:p text:style-name="al">inkomen: inkomensgegeven als bedoeld in artikel 21, aanhef en onder e, van de Algemene wet inzake rijksbelastingen, in het peiljaar, bedoeld in artikel 4, zevende lid, van de Wet op het primair onderwijs.</text:p>
                </text:list-item>
              </text:list>
              <text:list text:style-name="id1-3-2-2-1-2-11">
                <text:list-item text:style-override="id1-3-2-2-1-2-11-1">
                  <text:number>i.</text:number>
                  <text:p text:style-name="al">leerling: leerling van een school. </text:p>
                </text:list-item>
              </text:list>
              <text:list text:style-name="id1-3-2-2-1-2-12">
                <text:list-item text:style-override="id1-3-2-2-1-2-12-1">
                  <text:number>j.</text:number>
                  <text:p text:style-name="al">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item>
              </text:list>
              <text:list text:style-name="id1-3-2-2-1-2-13">
                <text:list-item text:style-override="id1-3-2-2-1-2-13-1">
                  <text:number>k.</text:number>
                  <text:p text:style-name="al">opdc: orthopedagogisch en -didactisch centrum als bedoeld in artikel 17a, lid 10a, van de Wet op het voortgezet onderwijs.</text:p>
                </text:list-item>
              </text:list>
              <text:list text:style-name="id1-3-2-2-1-2-14">
                <text:list-item text:style-override="id1-3-2-2-1-2-14-1">
                  <text:number>l.</text:number>
                  <text:p text:style-name="al">openbaar vervoer: voor een ieder openstaand personenvervoer per bus, trein, metro, tram, veerdienst of auto.</text:p>
                </text:list-item>
              </text:list>
              <text:list text:style-name="id1-3-2-2-1-2-15">
                <text:list-item text:style-override="id1-3-2-2-1-2-15-1">
                  <text:number>m.</text:number>
                  <text:p text:style-name="al">opstapplaats: plaats aangewezen door het college, vanaf waar de leerling gebruik kan maken van het vervoer.</text:p>
                </text:list-item>
              </text:list>
              <text:list text:style-name="id1-3-2-2-1-2-16">
                <text:list-item text:style-override="id1-3-2-2-1-2-16-1">
                  <text:number>n.</text:number>
                  <text:p text:style-name="al">ouders: ouders, pleegouders, voogden of verzorgers van de leerling.</text:p>
                </text:list-item>
              </text:list>
              <text:list text:style-name="id1-3-2-2-1-2-17">
                <text:list-item text:style-override="id1-3-2-2-1-2-17-1">
                  <text:number>o.</text:number>
                  <text:p text:style-name="al">regionale verwijzingscommissie: commissie als bedoeld in artikel 10g van de Wet op het voortgezet onderwijs.</text:p>
                </text:list-item>
              </text:list>
              <text:list text:style-name="id1-3-2-2-1-2-18">
                <text:list-item text:style-override="id1-3-2-2-1-2-18-1">
                  <text:number>p.</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
              <text:list text:style-name="id1-3-2-2-1-2-19">
                <text:list-item text:style-override="id1-3-2-2-1-2-19-1">
                  <text:number>q.</text:number>
                  <text:p text:style-name="al">samenwerkingsverband: 1°. 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text:p>
                </text:list-item>
              </text:list>
              <text:list text:style-name="id1-3-2-2-1-2-20">
                <text:list-item text:style-override="id1-3-2-2-1-2-20-1">
                  <text:number>r.</text:number>
                  <text:p text:style-name="al">school:</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item>
              </text:list>
              <text:list text:style-name="id1-3-2-2-1-2-21">
                <text:list-item text:style-override="id1-3-2-2-1-2-21-1">
                  <text:number>s.</text:number>
                  <text:p text:style-name="al">stage: praktische leertijd bij de beroepsopleiding.</text:p>
                </text:list-item>
              </text:list>
              <text:list text:style-name="id1-3-2-2-1-2-22">
                <text:list-item text:style-override="id1-3-2-2-1-2-22-1">
                  <text:number>t.</text:number>
                  <text:p text:style-name="al"> toegankelijke school: school waarop de leerling is aangewezen van de verlangde godsdienstige of levensbeschouwelijke richting dan wel de openbare school.</text:p>
                </text:list-item>
              </text:list>
              <text:list text:style-name="id1-3-2-2-1-2-23">
                <text:list-item text:style-override="id1-3-2-2-1-2-23-1">
                  <text:number>u.</text:number>
                  <text:p text:style-name="al">verordening: de Verordening leerlingenvervoer gemeente Waalwijk 2020.</text:p>
                </text:list-item>
              </text:list>
              <text:list text:style-name="id1-3-2-2-1-2-24">
                <text:list-item text:style-override="id1-3-2-2-1-2-24-1">
                  <text:number>v.</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
              <text:list text:style-name="id1-3-2-2-1-2-25">
                <text:list-item text:style-override="id1-3-2-2-1-2-25-1">
                  <text:number>w.</text:number>
                  <text:p text:style-name="al">vervoersvoorziening:</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item>
              </text:list>
              <text:list text:style-name="id1-3-2-2-1-2-26">
                <text:list-item text:style-override="id1-3-2-2-1-2-26-1">
                  <text:number>x.</text:number>
                  <text:p text:style-name="al">WEC: Wet op de expertisecentra.</text:p>
                </text:list-item>
              </text:list>
              <text:list text:style-name="id1-3-2-2-1-2-27">
                <text:list-item text:style-override="id1-3-2-2-1-2-27-1">
                  <text:number>y.</text:number>
                  <text:p text:style-name="al">woning: plaats waar de leerling structureel en feitelijk verblijft.</text:p>
                </text:list-item>
              </text:list>
              <text:list text:style-name="id1-3-2-2-1-2-28">
                <text:list-item text:style-override="id1-3-2-2-1-2-28-1">
                  <text:number>z.</text:number>
                  <text:p text:style-name="al">WPO: Wet op het primair onderwijs.</text:p>
                </text:list-item>
              </text:list>
            </text:section>
            <text:p text:style-name="hoofdstuk_bottom"/>
          </text:section>
          <text:section text:name="hoofdstuk_id1-3-2-2-2" text:style-name="hoofdstuk">
            <text:p text:style-name="artikel_kop_titel"><text:span text:style-name="label"> 2. OUDERS</text:span> </text:p>
            <text:section text:name="artikel_id1-3-2-2-2-2" text:style-name="artikel">
              <text:p text:style-name="artikel_kop_titel"/>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 mensen die oppassen en groepsbegeleiders.</text:p>
            </text:section>
            <text:section text:name="artikel_id1-3-2-2-2-3" text:style-name="artikel">
              <text:p text:style-name="artikel_kop_titel"><text:span text:style-name="artikel_kop_label">2.1 Verantwoordelijkheid van ouders</text:span> </text:p>
              <text:p text:style-name="al">Het vervoer van leerlingen van huis naar school en terug en de begeleiding van de leerling in het vervoer van huis naar school en terug is in eerste instantie een verantwoordelijkheid van de ouders. Deze verantwoordelijkheden kunnen de ouders niet op- of overdragen aan de gemeente. De wettelijke regeling, noch de gemeentelijke verordening beperkt deze verantwoordelijkheid van de ouders.</text:p>
            </text:section>
            <text:section text:name="artikel_id1-3-2-2-2-4" text:style-name="artikel">
              <text:p text:style-name="artikel_kop_titel"><text:span text:style-name="artikel_kop_label">2.2 Verantwoordelijkheid van de gemeente</text:span> </text:p>
              <text:p text:style-name="al">Het college bepaalt het recht op leerlingenvervoer. Ouders ontvangen hiervoor jaarlijks een beschikking. Het college bespreekt met ouders op welke wijze zij uitvoering geeft aan het leerlingenvervoer, rekening houdend met de eigen kracht en mogelijkheden van de leerling en zijn/haar omgeving. Daarbij staan maatwerk en kwaliteit voorop, waarbij het college zoekt naar mogelijkheden om de zelfredzaamheid van kinderen en gezinnen te bevorderen.</text:p>
            </text:section>
            <text:p text:style-name="hoofdstuk_bottom"/>
          </text:section>
          <text:section text:name="hoofdstuk_id1-3-2-2-3" text:style-name="hoofdstuk">
            <text:p text:style-name="artikel_kop_titel"><text:span text:style-name="label"> 3. SCHOOL</text:span> </text:p>
            <text:section text:name="artikel_id1-3-2-2-3-2" text:style-name="artikel">
              <text:p text:style-name="artikel_kop_titel"><text:span text:style-name="artikel_kop_label">3.1 Particuliere scholen</text:span> </text:p>
              <text:p text:style-name="al">Aanspraak op leerlingenvervoer kan zowel uit ‘s rijkskas bekostigde scholen als particuliere scholen bestaan, mits de particuliere school een “school” is in de zin van de onderwijswetten en genoemd staat bij de Onderwijsinspectie.</text:p>
            </text:section>
            <text:section text:name="artikel_id1-3-2-2-3-3" text:style-name="artikel">
              <text:p text:style-name="artikel_kop_titel"><text:span text:style-name="artikel_kop_label">3.2 Schooltijden</text:span> </text:p>
              <text:p text:style-name="al">Voor de bepaling van het recht op leerlingenvervoer sluit het college aan op de schoolgids die een school heeft uitgegeven. Uitgegaan wordt van het vaste schoolrooster voor het schooltype dat de leerling bezoekt, zoals opgenomen in de schoolgids.</text:p>
              <text:p text:style-name="al">
              <text:span text:style-name="nadrukvet">3.2.1 Afwijkende schooltijden</text:span>
            </text:p>
              <text:p text:style-name="al">Het komt regelmatig voor dat leerlingen vanwege hun beperkingen niet in staat zijn de gehele dag onderwijs te volgen. Ouders verzoeken dan vaak om hun kind eerder op te (laten) halen.</text:p>
              <text:p text:style-name="al">
              <text:span text:style-name="nadrukondlijn">Beleidsregel</text:span>
            </text:p>
              <text:p text:style-name="al">Uitsluitend indien de structurele handicap van een leerplichtige leerling noodzaakt tot het volgen van slechts een deel van het onderwijsprogramma, dient in voorkomende gevallen wel tijdens de schooltijd vervoerd te worden. Dit gebeurt steeds op basis van een medisch onderzoek/advies en na overleg met de leerplichtambtenaar. 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p text:style-name="al">
              <text:span text:style-name="nadrukvet">3.2.2 Stagevervoer</text:span>
            </text:p>
              <text:p text:style-name="al">
              <text:span text:style-name="nadrukondlijn">Beleidsregel</text:span>
            </text:p>
              <text:p text:style-name="al">Is de stage een onderdeel van het onderwijsprogramma en krijgt de leerling dagelijks leerlingenvervoer naar de school, dan bestaat in beginsel aanspraak op leerlingenvervoer naar het stageadres als voldaan is aan de overige eisen uit de verordening. Voldoet het stageadres niet aan het afstandscriterium, dan wordt wel naar school vervoerd, maar niet naar het stageadres.</text:p>
              <text:p text:style-name="al">
              <text:span text:style-name="nadrukondlijn">Beleidsregel</text:span>
            </text:p>
              <text:p text:style-name="al">Een verzoek om vervoer naar een stageplek moet vergezeld gaan van een stageovereenkomst en een stageplan. Voor het voortgezet speciaal onderwijs is dit opgenomen Onderwijskundig Besluit WEC.</text:p>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text:p>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dient specifiek op de betreffende leerling geschreven te zijn.</text:p>
              <text:p text:style-name="al">Om het plannen van stageritten beter mogelijk te maken, vindt aangepast vervoer naar en van een stageadres op schooldagen plaats op vaste uren in de ochtend (tussen 07:30 uur en 09:00 uur) en in de middag (tussen 15:00 uur en 17:30 uur) of aansluitend aan de schooltijden zoals die in de schoolgids zijn opgenomen, met een marge van plus of min 30 minuten. Aangepast vervoer naar stageadressen vindt niet plaats tijdens het weekend en gedurende schoolvakanties. Op het moment dat een school een studie(mid)dag heeft en de stage doorgang vindt, biedt het college vervoer naar het stageadres.</text:p>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section>
            <text:section text:name="artikel_id1-3-2-2-3-4" text:style-name="artikel">
              <text:p text:style-name="artikel_kop_titel"><text:span text:style-name="artikel_kop_label">3.3 Toegankelijke school</text:span> </text:p>
              <text:p text:style-name="al">
              <text:span text:style-name="nadrukvet">3.3.1 Dichtstbijzijnde toegankelijke school</text:span>
            </text:p>
              <text:p text:style-name="al">
              <text:span text:style-name="nadrukondlijn">Beleidsregel</text:span>
            </text:p>
              <text:p text:style-name="al">Wanneer het college een aanvraag om bekostiging afwijst in verband met de aanwezigheid van een dichterbij gelegen school van (de aangewezen soort en van) dezelfde richting, moeten de ouders aantonen dat de leerling daadwerkelijk niet kan worden toegelaten tot die school (door een verklaring afgegeven door de school of het samenwerkingsverband).</text:p>
              <text:p text:style-name="al">
              <text:span text:style-name="nadrukvet">3.3.2 Hulpklas bij basisschool</text:span>
            </text:p>
              <text:p text:style-name="al">
              <text:span text:style-name="nadrukondlijn">Beleidsregel</text:span>
            </text:p>
              <text:p text:style-name="al">In het kader van passend onderwijs speelt het ondersteuningsplan een belangrijke rol. Indien vaststaat dat een leerling is aangewezen op een hulpklas bij een basisschool, moet deze basisschool worden aangemerkt als de toegankelijke school. Dit betekent, dat ook wanneer dit niet de dichtstbijzijnde basisschool is, er dus vervoer naar deze basisschool met hulpklas dient te worden bekostigd.</text:p>
              <text:p text:style-name="al">
              <text:span text:style-name="nadrukvet">3.3.3 Verbouwing school</text:span>
            </text:p>
              <text:p text:style-name="al">Indien een school verbouwd wordt en leerlingen op een andere locatie opgevangen worden, dan is het niet automatisch zo dat het college alle leerlingen naar die locatie vervoert. Per leerling wordt de verordening leerlingenvervoer toegepast.</text:p>
            </text:section>
            <text:section text:name="artikel_id1-3-2-2-3-5" text:style-name="artikel">
              <text:p text:style-name="artikel_kop_titel"><text:span text:style-name="artikel_kop_label">3.4 Leerplicht: schoolgewenningsdag</text:span> </text:p>
              <text:p text:style-name="al">In artikel 39, derde lid, van de WPO is bepaald dat leerlingen vanaf drie jaar en tien maanden ten hoogste vijf dagen (schoolgewenningsdagen) de basisschool mogen bezoeken.</text:p>
              <text:p text:style-name="al">
              <text:span text:style-name="nadrukondlijn">Beleidsregel</text:span>
            </text:p>
              <text:p text:style-name="al">De 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text:p>
              <text:p text:style-name="al">De toelatingsleeftijd voor leerlingen in het speciaal onderwijs is geregeld in artikel 39 van de WEC. Voor leerlingen die op grond van de onderwijswetgeving toegelaten zijn op een school voor (voortgezet) speciaal onderwijs, ongeacht of zij de leerplichtige leeftijd hebben bereikt, of al voorbij zijn, kunnen de ouders, indien zij voldoen aan de voorwaarden van de gemeentelijke verordening leerlingenvervoer, aanspraak maken op bekostiging van de vervoerskosten.</text:p>
            </text:section>
            <text:section text:name="artikel_id1-3-2-2-3-6" text:style-name="artikel">
              <text:p text:style-name="artikel_kop_titel"><text:span text:style-name="artikel_kop_label">3.5 Leerlingen</text:span> </text:p>
              <text:p text:style-name="al">
              <text:span text:style-name="nadrukvet">3.5.1 Asielzoekerskinderen</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ontvangt. Leerlingen die niet in een asielzoekerscentrum verblijven, vallen onder de gemeentelijke regeling leerlingenvervoer.</text:p>
              <text:p text:style-name="al">
              <text:span text:style-name="nadrukvet">3.5.2 Illegale leerlingen</text:span>
            </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In de Koppelingswet is zelfs vastgelegd dat illegale kinderen die voor hun 18e jaar een onderwijstraject zijn gestart het recht hebben om dit af te maken. Hier vloeit uit voort dat illegale leerlingen in principe ook recht hebben op leerlingenvervoer. Scholen en gemeenten hoeven leerplichtige leerlingen niet te vragen naar de verblijfsstatus.</text:p>
              <text:p text:style-name="al">
              <text:span text:style-name="nadrukvet">3.5.3 Schakelklas of taal</text:span>
            </text:p>
              <text:p text:style-name="al">Een schakelklas (ook wel bekend als Taalklas) is een klas waarin leerlingen extra les krijgen in taal, lezen en nieuwe woordenschat.</text:p>
              <text:p text:style-name="al">Bij de plaatsing van leerling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e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span text:style-name="nadrukondlijn">Beleidsregel</text:span>
            </text:p>
              <text:p text:style-name="al">Voor leerling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text:p>
              <text:p text:style-name="al">
              <text:span text:style-name="nadrukvet">3.5.4 Hoogbegaafde leerling</text:span>
            </text:p>
              <text:p text:style-name="al">
              <text:span text:style-name="nadrukondlijn">Beleidsregel</text:span>
            </text:p>
              <text:p text:style-name="al">De ouders moeten, door een verklaring van het schoolbestuur van dichterbij gelegen scholen, aantonen dat hun kind in de dichtstbijzijnde school niet tot het onderwijs is toegelaten. Hoogbegaafdheid alleen is geen reden om een voorziening leerlingenvervoer te verstrekken naar een verder weg gelegen school voor primair onderwijs. Een voorziening in de vorm van een financiële vergoeding waarmee ouders het vervoer kunnen organiseren is alleen mogelijk als de ouders aantonen dat de leerling is aangewezen op voltijds hoogbegaafden onderwijs, en aan de overige vereisten van de verordening is voldaan.</text:p>
            </text:section>
            <text:section text:name="artikel_id1-3-2-2-3-7" text:style-name="artikel">
              <text:p text:style-name="artikel_kop_titel"><text:span text:style-name="artikel_kop_label">3.6 Medische behandeling en zorg</text:span> </text:p>
              <text:p text:style-name="al">Het college wordt regelmatig geconfronteerd met aanvragen van ouders voor bekostiging van vervoer naar instellingen waar kinderen dagbehandelingen (zorg) krijgen, al dan niet in combinatie met onderwijs.</text:p>
              <text:p text:style-name="al">
              <text:span text:style-name="nadrukvet">3.6.1 Onderwijs op zorglocatie</text:span>
            </text:p>
              <text:p text:style-name="al">
              <text:span text:style-name="nadrukondlijn">Beleidsregel</text:span>
            </text:p>
              <text:p text:style-name="al">Het leerlingenvervoer betreft slechts het vervoer naar en van scholen in de zin van de onderwijswetgeving. Zorginstellingen, medisch kinderdagverblijven en dergelijke vallen hier niet onder.</text:p>
              <text:p text:style-name="al">Volgt een kind ook onderwijs op of nabij een zorglocatie, dan kunnen de ouders een (gedeeltelijke) tegemoetkoming voor het leerlingenvervoer krijgen, als het kind voor meer dan 50% onderwijs ontvangt en aan de overige eisen van de verordening is voldaan.</text:p>
              <text:p text:style-name="al">Hierbij geldt dat het college leerlingenvervoer aanbiedt in aansluiting op het begin en einde van de schooldag volgens de schoolgids (zie artikel 1 van de verordening onder ‘reistijd’). Krijgen leerlingen voor, tijdens of na schooltijd zorg of behandelingen, dan zijn toch de schooltijden leidend voor het leerlingenvervoer.</text:p>
              <text:p text:style-name="al">
              <text:span text:style-name="nadrukvet">3.6.2 Orthopedagogisch en didactisch centrum (opdc)</text:span>
            </text:p>
              <text:p text:style-name="al">
              <text:span text:style-name="nadrukondlijn">Beleidsregel</text:span>
            </text:p>
              <text:p text:style-name="al">Leerlingen die volledig onderwijs volgen aan een opdc en aanspraak maken op vervoer op basis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section>
            <text:p text:style-name="hoofdstuk_bottom"/>
          </text:section>
          <text:section text:name="hoofdstuk_id1-3-2-2-4" text:style-name="hoofdstuk">
            <text:p text:style-name="artikel_kop_titel"><text:span text:style-name="label">4. WONING </text:span> </text:p>
            <text:section text:name="artikel_id1-3-2-2-4-2" text:style-name="artikel">
              <text:p text:style-name="artikel_kop_titel"><text:span text:style-name="artikel_kop_label">4.1 Woning</text:span> </text:p>
              <text:p text:style-name="al">Onder “woning” wordt verstaan: de plaats waar de leerling structureel en feitelijk verblijft. Met andere woorden, de plaats van waaruit de leerling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section>
            <text:section text:name="artikel_id1-3-2-2-4-3" text:style-name="artikel">
              <text:p text:style-name="artikel_kop_titel"><text:span text:style-name="artikel_kop_label">4.2 Tweede opstap- of afzetadres</text:span> </text:p>
              <text:p text:style-name="al">
              <text:span text:style-name="nadrukondlijn">Beleidsregel</text:span>
            </text:p>
              <text:p text:style-name="al">Het college verstrekt alleen bekostiging van vervoer van een tweede opstap- of naar een tweede afzetadres als aan de volgende criteria wordt voldaan:</text:p>
              <text:p text:style-name="al">• een leerling heeft recht op bekostiging van het vervoer van de woning (zie 4.1) naar school en/of vice versa;</text:p>
              <text:p text:style-name="al">• het tweede adres voldoet aan het afstandscriterium uit de verordening;</text:p>
              <text:p text:style-name="al">• het opstap- of afzetadres is structureel. Structureel betekent in dit verband dat er sprake moet zijn van een vast, (twee-) wekelijks terugkerend patroon;</text:p>
              <text:p text:style-name="al">• het tweede adres bevindt zich binnen de gemeente Waalwijk;</text:p>
              <text:p text:style-name="al">• er is geen voorliggende voorziening die het vervoer van het tweede adres naar school of van school naar het tweede adres voor haar rekening neemt of zou moeten nemen.</text:p>
            </text:section>
            <text:section text:name="artikel_id1-3-2-2-4-4" text:style-name="artikel">
              <text:p text:style-name="artikel_kop_titel"><text:span text:style-name="artikel_kop_label">4.3 Gescheiden ouders: twee woningen</text:span> </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Om aanspraak te maken op bekostiging van leerlingenvervoer moeten beide ouders afzonderlijk een aanvraag indienen bij de gemeente waar hij of zij woonachtig is.</text:p>
              <text:p text:style-name="al">Het college toetst de aanvraag aan de verordening leerlingenvervoer, waarbij onder meer wordt bekeken of er sprake is van een woning in de zin van de verordening, of de school wel de dichtstbijzijnde toegankelijke school is en of voldaan is aan de afstandsgrens. Het komt voor dat slechts in één van beide gemeenten aanspraak op leerlingenvervoer bestaat, doordat de school niet de dichtstbijzijnde toegankelijke school is.</text:p>
              <text:p text:style-name="al">
              <text:span text:style-name="nadrukondlijn">Beleidsregel</text:span>
            </text:p>
              <text:p text:style-name="al">Om aanspraak te maken op bekostiging van leerlingenvervoer moeten beide ouders afzonderlijk, voor de dagen dat het kind doordeweeks bij hen verblijft, een aanvraag indienen bij de gemeente waar hij of zij woonachtig is. Het moet gaan om vaste dagen in de week of een vast (twee-) wekelijks terugkerend patroon.</text:p>
            </text:section>
            <text:section text:name="artikel_id1-3-2-2-4-5" text:style-name="artikel">
              <text:p text:style-name="artikel_kop_titel"><text:span text:style-name="artikel_kop_label">4.4 Tijdelijk verblijf i.v.m. crisisopvang</text:span> </text:p>
              <text:p text:style-name="al">
              <text:span text:style-name="nadrukondlijn">Beleidsregel</text:span>
            </text:p>
              <text:p text:style-name="al">Als vooraf vaststaat dat een leerling in verband met een crisisplaats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van uitgegaan dat het kind naar zijn eigen school blijft gaan. Is de afstand van het tijdelijk verblijf van de leerling naar school kleiner dan de kilometergrens die gemeente A hanteert, dan zal uiteraard (tijdelijk) geen aanspraak op bekostiging van vervoerskosten bestaan.</text:p>
              <text:p text:style-name="al">Een andere gemeente (buiten de regio) hoeft dit beleid niet te hanteren. In dat geval is de gemeente waar de leerling feitelijk (kortdurend) verblijft de gemeente die het vervoer van de leerling moet bekostigen.</text:p>
            </text:section>
            <text:p text:style-name="hoofdstuk_bottom"/>
          </text:section>
          <text:section text:name="hoofdstuk_id1-3-2-2-5" text:style-name="hoofdstuk">
            <text:p text:style-name="artikel_kop_titel"><text:span text:style-name="label">5. VERVOER: ALGEMEEN</text:span> </text:p>
            <text:section text:name="artikel_id1-3-2-2-5-2" text:style-name="artikel">
              <text:p text:style-name="artikel_kop_titel"><text:span text:style-name="artikel_kop_label">5.1 Afstand </text:span> </text:p>
              <text:p text:style-name="al">
              <text:span text:style-name="nadrukvet">5.1.1 Kortste route</text:span>
            </text:p>
              <text:p text:style-name="al">
              <text:span text:style-name="nadrukondlijn">Beleidsregel</text:span>
            </text:p>
              <text:p text:style-name="al">Het college meet de afstand langs de kortste, voor de leerling voldoende begaanbare en veilige weg.</text:p>
              <text:p text:style-name="al">Het college meet de afstand met de routeplanner van de ANWB, met de optie ‘kortste route’. Deze berekening is geautomatiseerd verwerkt in het digitale aanvraagsysteem. De afstand wordt bij het indienen van de aanvraag inzichtelijk gemaakt voor de aanvrager.</text:p>
              <text:p text:style-name="al">
              <text:span text:style-name="nadrukvet">5.1.2 Leerling jonger dan 10 jaar</text:span>
            </text:p>
              <text:p text:style-name="al">
              <text:span text:style-name="nadrukondlijn">Beleidsregel</text:span>
            </text:p>
              <text:p text:style-name="al">Als de leerling jonger dan 10 jaar is, en de ouders op voor het college bevredigende wijze kunnen aantonen dat de leerling niet in staat is zelfstandig van het openbaar vervoer gebruik te maken, komen de ouders in aanmerking voor de bekostiging van de vervoerskosten voor een begeleider. Hierbij kan men denken aan de volgende situaties:</text:p>
              <text:p text:style-name="al">• de leerling moet één of meerdere malen overstappen;</text:p>
              <text:p text:style-name="al">• de route van het uitstappunt van de bus naar de school kent gevaarlijke punten.</text:p>
              <text:p text:style-name="al">In dit verband is artikel 7 van de verordening van belang. Indien de leerling op 1 augustus van het schooljaar 9 jaar is, geldt voor het hele schooljaar dat de leerling als 9 jaar wordt aangemerkt, ook al wordt de leerling in de loop van het schooljaar 10 jaar.</text:p>
              <text:p text:style-name="al">
              <text:span text:style-name="nadrukvet">5.1.3 Overstappen tijdens de reis</text:span>
            </text:p>
              <text:p text:style-name="al">
              <text:span text:style-name="nadrukondlijn">Beleidsregel</text:span>
            </text:p>
              <text:p text:style-name="al">Het gemeentelijk beleid ten aanzien van "overstappen" houdt in dat van een leerling van 10 of 11 jaar verwacht mag worden dat hij 1 maal per enkele reis kan overstappen. Van kinderen van 12 jaar en ouder wordt verwacht dat zij 2 maal over kunnen stappen per enkele reis.</text:p>
              <text:p text:style-name="al">
              <text:span text:style-name="nadrukondlijn">Beleidsregel</text:span>
            </text:p>
              <text:p text:style-name="al">Het komt voor dat ouders van mening zijn dat 1 resp. 2 maal overstappen per enkele reis van hun kind niet verwacht kan worden en dat het kind begeleiding nodig heeft c.q. in aanmerking zou moeten komen voor aangepast vervoer.</text:p>
              <text:p text:style-name="al">In die gevallen moeten de ouders genoegzaam aantonen dat de leerling niet in staat is zelfstandig van het openbaar vervoer gebruik te maken. Hiervan kan onder andere sprake zijn indien:</text:p>
              <text:p text:style-name="al">• de leerling gedurende de rit met het openbaar vervoer een of meerdere malen moet overstappen op gevaarlijke overstappunten en hij, gezien zijn leeftijd, te jong hiervoor is;</text:p>
              <text:p text:style-name="al">• de route van het uitstappunt van de bus naar de school gevaarlijke punten kent (en oplossing daarvan door bijvoorbeeld verkeersbrigadiers niet mogelijk is).</text:p>
              <text:p text:style-name="al">Dit ‘genoegzaam aantonen’ dient zoveel als mogelijk ondersteund te worden door eventuele bewijsstukken, zoals gegevens over de routes van het openbaar vervoer, psychologische verklaringen en medische verklaringen. In een aantal gevallen kan het voorkomen dat het bewijs moeilijk te geven is. In die gevallen dient de situatie zorgvuldig beoordeeld te worden door het college. Het college bepaalt immers of inderdaad aangetoond wordt of zelfstandig vervoer van de leerling al dan niet mogelijk is.</text:p>
              <text:p text:style-name="al">Indien uit het onderzoek blijkt dat begeleiding nodig is c.q. dat aangepast vervoer noodzakelijk is, kan daar een termijn aan worden verbonden en kan aan de toekenning een voorwaarde worden verbonden die gericht is op het leren om zelfstandig te reizen.</text:p>
              <text:p text:style-name="al">
              <text:span text:style-name="nadrukvet">5.1.4 Fietsafstand</text:span>
            </text:p>
              <text:p text:style-name="al">Als tijdens de afhandeling van een aanvraag de vraag aan de orde komt of een leerling c.q. ouder het vervoer naar school per fiets kan doen, geldt het volgende uitgangspunt.</text:p>
              <text:p text:style-name="al">
              <text:span text:style-name="nadrukondlijn">Beleidsregel</text:span>
            </text:p>
              <text:p text:style-name="al">Primair onderwijs 6 kilometer (eventueel de ouder met het kind achterop)</text:p>
              <text:p text:style-name="al">Voortgezet onderwijs 12 kilometer</text:p>
              <text:p text:style-name="al">Als tijdens de afhandeling van een aanvraag de vraag aan de orde komt wat van een leerling verwacht mag worden als het gaat om de afstand die een leerling lopend moet kunnen afleggen, dan geldt het volgende uitgangspunt.</text:p>
              <text:p text:style-name="al">
              <text:span text:style-name="nadrukondlijn">Beleidsregel</text:span>
            </text:p>
              <text:p text:style-name="al">4 jaar tot en met 8 jaar 1,5 km</text:p>
              <text:p text:style-name="al">9 jaar en ouder 2 km</text:p>
              <text:p text:style-name="al">Als de afstand van de woning naar school niet voldoet aan het afstandscriterium dienen de ouders, ook als de route onveilig is, zelf voor begeleiding zorg te dragen.</text:p>
            </text:section>
            <text:section text:name="artikel_id1-3-2-2-5-3" text:style-name="artikel">
              <text:p text:style-name="artikel_kop_titel"><text:span text:style-name="artikel_kop_label">5.2 Soorten vervoer</text:span> </text:p>
              <text:p text:style-name="al">
              <text:span text:style-name="nadrukvet">5.2.1 Eigen vervoer in de vorm van auto, fiets met begeleiding of (brom)fiets</text:span>
            </text:p>
              <text:p text:style-name="al">• Voor de bekostiging van vervoer per fiets geldt een vergoeding per kilometer die is afgeleid van hoofdstuk 10.2 van de CAO rijk.</text:p>
              <text:p text:style-name="al">• De vergoeding voor het gebruik van een eigen bromfiets is op grond van hoofdstuk 10.2 van de CAO Rijk gelijk aan de vergoeding voor de eigen auto.</text:p>
              <text:p text:style-name="al">• Uitsluitend de kilometers van de leerling worden vergoed (enkele reis).</text:p>
              <text:p text:style-name="al">• Vanuit het digitale aanvraagsysteem wordt de vergoeding automatisch bepaald aan de hand van de reisafstand en het aantal reisdagen/ritten.</text:p>
              <text:p text:style-name="al">• Er worden maximaal twee enkele reizen per dag vergoed: aan het begin en aan het einde van de schooldag. Geen bekostiging wordt verstrekt voor de kosten die ontstaan indien de leerling ook tussen de middag wordt vervoerd.</text:p>
              <text:p text:style-name="al">• Indien ouders twee of meer leerlingen vervoeren die aangepast vervoer behoeven, wordt uitgegaan van de rijafstand uitgaande van de woning van de te vervoeren leerling die het verst van de school verwijderd woont</text:p>
              <text:p text:style-name="al">
              <text:span text:style-name="nadrukvet">5.2.2 Openbaar vervoer of openbaar vervoer met begeleiding</text:span>
            </text:p>
              <text:p text:style-name="al">a. Bekostiging van openbaar vervoer</text:p>
              <text:p text:style-name="al">
              <text:span text:style-name="nadrukondlijn">Beleidsregel</text:span>
            </text:p>
              <text:p text:style-name="al">De kosten van het openbaar vervoer worden berekend met behulp van www.9292.nl. Vanuit het digitale aanvraagsysteem wordt de vergoeding automatisch bepaald aan de hand van de reisafstand en het aantal reisdagen/ritten. De leerling kan in aanmerking komen voor een vergoeding openbaar vervoer of een OV-pas, die wordt bekostigd door het college. Hierbij is het mogelijk dat er een vergoeding openbaar vervoer voor de begeleider of een OV-begeleiderspas wordt verstrekt om de leerling te begeleiden.</text:p>
              <text:p text:style-name="al">b. Reistijd met openbaar vervoer is meer dan anderhalf uur per enkele reis</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Overigens is het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span text:style-name="nadrukondlijn">Beleidsregel</text:span>
            </text:p>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www.9292.nl</text:p>
              <text:p text:style-name="al">Voor de berekening van de reistijd per taxi wordt tweemaal vijf minuten bijgeteld. Indien de goedkoopst adequate manier van vervoer bestaat uit een combinatie van verschillende vormen van vervoer (bus en trein, fiets en trein etc.), heeft het college de vrijheid om de wijze van bekostiging te kiezen.</text:p>
            </text:section>
            <text:section text:name="artikel_id1-3-2-2-5-4" text:style-name="artikel">
              <text:p text:style-name="artikel_kop_titel"><text:span text:style-name="artikel_kop_label">5.3 Begeleidingstijd</text:span> </text:p>
              <text:p text:style-name="al">
              <text:span text:style-name="nadrukondlijn">Beleidsregel</text:span>
            </text:p>
              <text:p text:style-name="al">• Wordt de leerling begeleid, dan mag de begeleiding de begeleider maximaal 4 uur per dag kosten voor leerlingen tot en met 14 jaar naar het speciaal basisonderwijs, speciaal onderwijs en voortgezet (speciaal onderwijs).</text:p>
              <text:p text:style-name="al">• Voor leerlingen van regulier basisonderwijs bedraagt de maximale begeleidingstijd 6 uur per dag.</text:p>
              <text:p text:style-name="al">• Voor leerlingen vanaf 15 jaar is een maximale begeleidingstijd van 6 uur per dag van toepassing.</text:p>
              <text:p text:style-name="al">Daarnaast worden deze leerlingen actief benaderd voor deelname aan zelfredzaamheidstrajecten, waarbij tevens een medische keuring een onderdeel wordt van de aanvraag.</text:p>
            </text:section>
            <text:p text:style-name="hoofdstuk_bottom"/>
          </text:section>
          <text:section text:name="hoofdstuk_id1-3-2-2-6" text:style-name="hoofdstuk">
            <text:p text:style-name="artikel_kop_titel"><text:span text:style-name="label">6. AANGEPAST VERVOER</text:span> </text:p>
            <text:section text:name="artikel_id1-3-2-2-6-2" text:style-name="artikel">
              <text:p text:style-name="artikel_kop_titel"><text:span text:style-name="artikel_kop_label">6.1 Uitgangspunt</text:span> </text:p>
              <text:p text:style-name="al">Het vervoer vindt alleen plaats in aansluiting op het begin en einde van de schooldag, zoals aangegeven in de schoolgids. De leerling heeft recht op maximaal 2 vervoersbewegingen per dag. Extra ritten, i.e. ritten buiten het vaste patroon, vinden alleen plaats in opdracht van het college.</text:p>
            </text:section>
            <text:section text:name="artikel_id1-3-2-2-6-3" text:style-name="artikel">
              <text:p text:style-name="artikel_kop_titel"><text:span text:style-name="artikel_kop_label">6.2 Ophaal- en afzetplaats</text:span> </text:p>
              <text:p text:style-name="al">
              <text:span text:style-name="nadrukvet">6.2.1 Woning en school</text:span>
            </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is bepaald waar de leerlingen door de vervoerder afgezet worden (bijvoorbeeld bij de toegang van het schoolterrein of in de centrale hal van de school). De school dient te zorgen voor opvang van de leerlingen na het afzetten ’s ochtends en tot aan het ophalen ‘s middags.</text:p>
              <text:p text:style-name="al">
              <text:span text:style-name="nadrukvet">6.2.2 Opstapplaats</text:span>
            </text:p>
              <text:p text:style-name="al">Het college kan opstapplaatsen toestaan voor leerlingen van basisonderwijs, speciaal basisonderwijs en het (voortgezet) speciaal onderwijs. Indien een leerling op een halte moet worden opgehaald geldt dat de vervoerder in overleg met de gemeente de ligging van de opstapplaatsen bepaalt.</text:p>
              <text:p text:style-name="al">Als het college gebruik gaat maken van centrale opstapplaatsen gelden de volgende richtlijnen:</text:p>
              <text:p text:style-name="al">• De leerlingen dienen van huis naar een opstapplaats te lopen/fietsen/worden gebracht. Hiermee mag een reistijd gemoeid zijn van ten hoogste dertig minuten.</text:p>
              <text:p text:style-name="al">• De vertrektijden van de bus moeten zodanig zijn afgestemd op de aanvangs- en eindtijden van de lessen dat er niet of nauwelijks sprake is van wachttijden.</text:p>
              <text:p text:style-name="al">• Wanneer de leerling begeleiding behoeft bij het vervoer van huis naar de opstapplaats, moeten de ouders zelf voor de begeleiding zorg dragen.</text:p>
              <text:p text:style-name="al">
              <text:span text:style-name="nadrukvet">6.2.3 Overstapplaatsen</text:span>
            </text:p>
              <text:p text:style-name="al">Het college kan beslissen dat bij de uitvoering van het vervoer gebruik gemaakt wordt van overstapplaatsen.</text:p>
            </text:section>
            <text:section text:name="artikel_id1-3-2-2-6-4" text:style-name="artikel">
              <text:p text:style-name="artikel_kop_titel"><text:span text:style-name="artikel_kop_label">6.3 Begeleiding</text:span> </text:p>
              <text:p text:style-name="al">Het is mogelijk dat een individuele leerling begeleiding nodig heeft. In dat geval wordt de begeleiding door of namens de ouder/verzorger verzorgd. Het college bepaalt of begeleiding ingezet mag worden. Wanneer besloten wordt tot inzet van een ouder/verzorger als begeleider, dient de vervoerder rekening te houden met deze extra zitplaats. De begeleider moet bij een heenrit na afloop naar huis/halte gebracht worden en bij een retourrit eerst op het thuisadres/halte opgehaald worden. Voor de begeleiding geldt dat het ophaal-/aflever-adres gelijk is aan het adres van de te begeleiden leerling.</text:p>
              <text:p text:style-name="al">
              <text:span text:style-name="nadrukondlijn">Beleidsregel</text:span>
            </text:p>
              <text:p text:style-name="al">Het college is niet verantwoordelijk voor medische begeleiding in het leerlingenvervoer.</text:p>
            </text:section>
            <text:section text:name="artikel_id1-3-2-2-6-5" text:style-name="artikel">
              <text:p text:style-name="artikel_kop_titel"><text:span text:style-name="artikel_kop_label">6.4 Vervoer</text:span> </text:p>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p text:style-name="al">
              <text:span text:style-name="nadrukvet">6.4.1 Kleinschalig vervoer</text:span>
            </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advies en legt dit vast in een beschikking. Het college toetst de indicatie voor kleinschalig vervoer jaarlijks bij de ontvangst van een nieuwe aanvraag.</text:p>
              <text:p text:style-name="al">
              <text:span text:style-name="nadrukvet">6.4.2 Individueel vervoer</text:span>
            </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zelfs niet met begeleiding. Indien de leerling individueel vervoer nodig heeft om psychosociale redenen, dan wordt dit alleen toegekend wanneer de leerling ook gedurende de rest van de schooldag individueel begeleid wordt. Het college kent individueel vervoer daarnaast alleen toe op basis van een onafhankelijk medisch advies. </text:p>
            </text:section>
            <text:section text:name="artikel_id1-3-2-2-6-6" text:style-name="artikel">
              <text:p text:style-name="artikel_kop_titel"><text:span text:style-name="artikel_kop_label">6.5 Individuele reistijd</text:span> </text:p>
              <text:p text:style-name="al">Onder individuele verblijfstijd wordt verstaan: de tijd die een leerling in het voertuig doorbrengt vanaf het moment dat de leerling in het voertuig stapt tot het moment dat hij uitstapt bij afzetadres (woon-/ huisadres/op- c.q. uitstapplaats of school/stage). Voor de bepaling van de individuele reistijd geldt de werkelijk, in de praktijk, realiseerbare tijd.</text:p>
              <text:p text:style-name="al">De individuele reistijd per leerling in het voertuig is gelimiteerd tot 90 minuten per enkele reis, tenzij het door de afstand niet mogelijk is om binnen deze maximale tijdsduur te blijven. Een uitzondering hierop geldt voor leerlingen uit cluster 4. Hier geldt een maximale reistijd van 60 minuten.</text:p>
            </text:section>
            <text:section text:name="artikel_id1-3-2-2-6-7" text:style-name="artikel">
              <text:p text:style-name="artikel_kop_titel"><text:span text:style-name="artikel_kop_label">6.6 Aanvang- en eindtijd</text:span> </text:p>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text:p>
              <text:p text:style-name="al">Het college accepteert wachttijden tot maximaal twee lesuren (2 * 50 minuten) bij het voortgezet onderwijs.</text:p>
            </text:section>
            <text:section text:name="artikel_id1-3-2-2-6-8" text:style-name="artikel">
              <text:p text:style-name="artikel_kop_titel"><text:span text:style-name="artikel_kop_label">6.7 Ophaal- en afzetmarge</text:span> </text:p>
              <text:p text:style-name="al">De afzet- en ophaaltijd aan school moet gelegen zijn binnen een tijdsmarge van 15 minuten voor het aanvangstijdstip respectievelijk na het eindtijdstip van de school. Het ophaaltijdstip aan het einde van de lessen is nooit eerder dan het tijdstip waarop de laatste les eindigt.</text:p>
              <text:p text:style-name="al">Nb. Voor Onderwijscentrum Leijpark geldt in verband met de tijd die leerlingen nodig hebben om na het afzetten in het leslokaal te komen, dat de leerlingen uiterlijk 10 minuten voor de formele aanvangstijd van de school afgezet moeten worden. Dit betekent dat de tijdsmarge van 15 minuten vermeerderd kan worden met 10 minuten en de leerling kan worden gebracht tussen 25 en 10 minuten voor de aanvang van de lessen na het eindtijdstip van de lessen.</text:p>
            </text:section>
            <text:section text:name="artikel_id1-3-2-2-6-9" text:style-name="artikel">
              <text:p text:style-name="artikel_kop_titel"><text:span text:style-name="artikel_kop_label">6.8 Studiedagen</text:span> </text:p>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span text:style-name="nadrukondlijn">Beleidsregel</text:span>
            </text:p>
              <text:p text:style-name="al">Er is geen recht op leerlingenvervoer buiten de vaste aanvang- en eindtijden, zoals vastgelegd in het rooster in de schoolgids. Scholen kunnen in hun planning rekening houden met het niet beschikbaar zijn van vervoer bij halve studiedagen.</text:p>
            </text:section>
            <text:section text:name="artikel_id1-3-2-2-6-10" text:style-name="artikel">
              <text:p text:style-name="artikel_kop_titel"><text:span text:style-name="artikel_kop_label">6.9 Vaste zitplaats</text:span> </text:p>
              <text:p text:style-name="al">Een leerling dient zoveel mogelijk een vaste zitplaats te hebben in het voertuig.</text:p>
            </text:section>
            <text:section text:name="artikel_id1-3-2-2-6-11" text:style-name="artikel">
              <text:p text:style-name="artikel_kop_titel"><text:span text:style-name="artikel_kop_label">6.10 Extreme weersomstandigheden</text:span> </text:p>
              <text:p text:style-name="al">Bij extreme weersomstandigheden beslist het college of het vervoer al dan niet op een later tijdstip plaats moet vinden.</text:p>
            </text:section>
            <text:section text:name="artikel_id1-3-2-2-6-12" text:style-name="artikel">
              <text:p text:style-name="artikel_kop_titel"><text:span text:style-name="artikel_kop_label">6.11 Aanmeldingen, afmeldingen en mutatie</text:span> </text:p>
              <text:p text:style-name="al">Als een ouder vaststelt dat het niet mogelijk is om een leerling als gevolg van ziekte of vanwege andere oorzaken te vervoeren, moet hij dit melden bij Regiovervoer Midden-Brabant. Betermelding (na ziekte) moet de ouder aan het Regiovervoer Midden-Brabant doorgeven voor 17:00 uur op de dag voorafgaand aan de herstart van een geplande rit. Als een ouder een betermelding niet voor 17:00 uur meldt, geldt dat het Regiovervoer Midden-Brabant deze betermelding niet voor de volgende werkdag kan uitvoeren, maar pas de werkdag erna, tenzij het college een aparte werkopdracht verstrekt. Een mutatie of afmelding geldt tot wederbericht.</text:p>
              <text:p text:style-name="al">Het college meldt een leerling, waarbij de chauffeur voor de heenrit voor niets aan de deur heeft gestaan, automatisch voor de terugrit af, tenzij de ouder uiterlijk twee uur vóór de geplande ophaaltijd aan het Regiovervoer Midden-Brabant meldt dat de terugrit wel gewenst is.</text:p>
            </text:section>
            <text:section text:name="artikel_id1-3-2-2-6-13" text:style-name="artikel">
              <text:p text:style-name="artikel_kop_titel"><text:span text:style-name="artikel_kop_label">6.12 Thuis afzetten van de leerling</text:span> </text:p>
              <text:p text:style-name="al">De chauffeur moet de leerling bij de terugrit aan de ouder of iemand anders die namens de ouder aanwezig is, op het vaste afzetadres overdragen. De chauffeur mag het kind nooit alleen op de stoep achterlaten, tenzij de ouder hiervoor aantoonbaar toestemming heeft gegeven bij de vervoerscentrale. De ouder moet ervoor zorgen dat hij thuis is of dat de ouder iemand in huis heeft die namens de ouder de deur open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name="artikel_id1-3-2-2-6-14" text:style-name="artikel">
              <text:p text:style-name="artikel_kop_titel"><text:span text:style-name="artikel_kop_label">6.13 Zelfredzaamheidstrajecten</text:span> </text:p>
              <text:p text:style-name="al">Aan leerlingen die op grond van de verordening recht hebben op een vervoersvoorziening, kan het college een voorziening verstrekken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ter bevordering van deze zelfredzaamheid, bijvoorbeeld de Reiskoffer, de Go-OV-app, of een Voor-elkaar-pas van Arriva.</text:p>
              <text:p text:style-name="al">Als de leerling zelfstandig kan reizen kan het college besluiten het recht op leerlingenvervoer in de vorm van de zelfredzaamheidsvergoeding voort te zetten.</text:p>
            </text:section>
            <text:p text:style-name="hoofdstuk_bottom"/>
          </text:section>
          <text:section text:name="hoofdstuk_id1-3-2-2-7" text:style-name="hoofdstuk">
            <text:p text:style-name="artikel_kop_titel"><text:span text:style-name="label"> 7. BEGELEIDING IN OPENBAAR VERVOER OF BIJ FIETSEN</text:span> </text:p>
            <text:section text:name="artikel_id1-3-2-2-7-2" text:style-name="artikel">
              <text:p text:style-name="artikel_kop_titel"><text:span text:style-name="artikel_kop_label">7.1 Begeleiding</text:span> </text:p>
              <text:p text:style-name="al">
              <text:span text:style-name="nadrukondlijn">Beleidsregel</text:span>
            </text:p>
              <text:p text:style-name="al">De afstand van de woning naar de school moet meer zijn dan in hoofdstuk 2 gehanteerde afstand (zes kilometer) om voor bekostiging van de vervoerkosten ten behoeve van een begeleider in aanmerking te komen.</text:p>
              <text:p text:style-name="al">Indien de afstand van de woning naar school niet voldoet aan het afstandscriterium, dan dienen de ouders in voorkomend geval zelf voor begeleiding zorg te dragen, ook indien de af te leggen route onveilig is. Zie ook paragraaf 5.1.4.</text:p>
            </text:section>
            <text:section text:name="artikel_id1-3-2-2-7-3" text:style-name="artikel">
              <text:p text:style-name="artikel_kop_titel"><text:span text:style-name="artikel_kop_label">7.2 Begeleiding door ouders</text:span> </text:p>
              <text:p text:style-name="al">
              <text:span text:style-name="nadrukondlijn">Beleidsregel</text:span>
            </text:p>
              <text:p text:style-name="al">Begeleiding is primair een taak van de ouders/verzorgers. Als dat niet mogelijk is, dienen zij zelf voor een oplossing te zorgen. Ingeval de leerling in een instelling woont blijven ouders, verzorgers als ook de instelling verantwoordelijk voor de zorg en de daarmee samenhangende begeleiding van de leerling naar school en terug. Als ouders, verzorgers en van de instelling er zelf niet in slagen de begeleiding te leveren, kunnen zij daarvoor bijvoorbeeld een oppas, buren, familie of vrijwilligers inschakelen.</text:p>
            </text:section>
            <text:section text:name="artikel_id1-3-2-2-7-4" text:style-name="artikel">
              <text:p text:style-name="artikel_kop_titel"><text:span text:style-name="artikel_kop_label">7.3 Begeleiding onmogelijk of begeleiding leidt tot ernstige benadeling</text:span> </text:p>
              <text:p text:style-name="al">In artikel 12, eerste lid, aanhef en onder c, van de verordening is de volgende bepaling opgenomen: ‘Het college verstrekt een vervoersvoorziening in de vorm van aangepast vervoer aan de ouders van de leerling die een school zoals bedoeld onder artikel 9 bezoekt, indien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p>
              <text:p text:style-name="al">Deze bepaling bevat een verplichting voor de ouder om ten behoeve van het college genoegzaam aan te tonen en voor het college om de individuele situatie te beoordelen. Per individuele aanvraag zal het college beoordelen of de gevraagde inzet redelijk is.</text:p>
              <text:p text:style-name="al">
              <text:span text:style-name="nadrukondlijn">Beleidsregel</text:span>
            </text:p>
              <text:p text:style-name="al">Van een ernstige benadeling van het gezin is in ieder geval sprake als het reizen per openbaar vervoer de begeleider meer tijd kost dan de vastgestelde richtlijnen met betrekking tot de maximale begeleidingstijd per dag in paragraaf 5.3.</text:p>
              <text:p text:style-name="al">Van een ernstige benadeling van het gezin is naar het oordeel van het college sprake als één van de volgende situaties aanwezig is. Er is sprake van een eenoudergezin en:</text:p>
              <text:p text:style-name="al">• er zijn andere kinderen van onder de 10 jaar thuis zonder identiek schoolbezoek;</text:p>
              <text:p text:style-name="al">• er is sprake van scholings- of arbeidsverplichtingen van de ouder op de vervoersmomenten van de leerling;</text:p>
              <text:p text:style-name="al">• de ouder heeft een structurele lichamelijke of zintuiglijke en/of psychische handicap in de zin van de verordening.</text:p>
              <text:p text:style-name="al">Het enkele feit dat beide ouders werken is, zonder bijkomende omstandigheden die een belemmering zijn om zelf te begeleiden of anderen namens hen te laten begeleiden, geen reden om aangepast vervoer toe te kennen.</text:p>
              <text:p text:style-name="al">Ouders zijn zelf verantwoordelijk voor het aanleveren van de benodigde bewijsstukken.</text:p>
            </text:section>
            <text:section text:name="artikel_id1-3-2-2-7-5" text:style-name="artikel">
              <text:p text:style-name="artikel_kop_titel"><text:span text:style-name="artikel_kop_label">7.4 Medische begeleiding</text:span> </text:p>
              <text:p text:style-name="al">
              <text:span text:style-name="nadrukondlijn">Beleidsregel</text:span>
            </text:p>
              <text:p text:style-name="al">Het college is niet verantwoordelijk voor medische begeleiding in het leerlingenvervoer.</text:p>
            </text:section>
            <text:p text:style-name="hoofdstuk_bottom"/>
          </text:section>
          <text:section text:name="hoofdstuk_id1-3-2-2-8" text:style-name="hoofdstuk">
            <text:p text:style-name="artikel_kop_titel"><text:span text:style-name="label"> 8. HANDICAP</text:span> </text:p>
            <text:section text:name="artikel_id1-3-2-2-8-2" text:style-name="artikel">
              <text:p text:style-name="artikel_kop_titel"><text:span text:style-name="artikel_kop_label">8.1 Gehandicapte leerling</text:span> </text:p>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text:p>
            </text:section>
            <text:section text:name="artikel_id1-3-2-2-8-3" text:style-name="artikel">
              <text:p text:style-name="artikel_kop_titel"><text:span text:style-name="artikel_kop_label">8.2 Structurele en tijdelijke handicap</text:span> </text:p>
              <text:p text:style-name="al">Er is onderscheid te maken in structurele en tijdelijke handicaps. Het college is alleen verantwoordelijk voor vervoer van structureel gehandicapte leerlingen.</text:p>
              <text:p text:style-name="al">
              <text:span text:style-name="nadrukondlijn">Beleidsregel</text:span>
            </text:p>
              <text:p text:style-name="al">Indien in de verordening gesproken wordt van een handicap, wordt een structurele handicap bedoeld. In het leerlingenvervoer kennen we geen tijdelijke handicap. Het college verzorgt geen vervoer om tijdelijke medische redenen, bijvoorbeeld als een leerling een gebroken been heeft. Ouders hebben hier zelf een verantwoordelijkheid in. In sommige gevallen vergoedt de ziektekostenverzekeraar een gedeelte.</text:p>
              <text:p text:style-name="al">Echter, het kan voorkomen dat een leerling een groot gedeelte van het schooljaar geen gebruik kan maken van het openbaar vervoer vanwege herstel of revalidatie. In dat geval kan een leerling eventueel wel een beroep doen op het leerlingenvervoer op basis van de verordening. Daarbij hanteert het college de volgende regels:</text:p>
              <text:p text:style-name="al">• bij een tijdelijke handicap tot drie maanden bestaat geen aanspraak op leerlingenvervoer;</text:p>
              <text:p text:style-name="al">• bij een tijdelijke handicap die langer duurt dan drie maanden bekijkt het college of de leerling in aanmerking komt voor leerlingenvervoer. Het college geeft een beschikking af voor de duur van het herstel of de revalidatie. Als de noodzaak voor het vervoer verdwijnt heeft de leerling geen recht meer op leerlingenvervoer.</text:p>
            </text:section>
            <text:p text:style-name="hoofdstuk_bottom"/>
          </text:section>
          <text:section text:name="hoofdstuk_id1-3-2-2-9" text:style-name="hoofdstuk">
            <text:p text:style-name="artikel_kop_titel"><text:span text:style-name="label"> 9. DREMPELBEDRAG en DRAAGKRACHT </text:span> </text:p>
            <text:section text:name="artikel_id1-3-2-2-9-2" text:style-name="artikel">
              <text:p text:style-name="artikel_kop_titel"><text:span text:style-name="artikel_kop_label">9.1 Drempelbedrag</text:span> </text:p>
              <text:p text:style-name="al">
              <text:span text:style-name="nadrukondlijn">Beleidsregel</text:span>
            </text:p>
              <text:p text:style-name="al">De berekening van de kosten van het openbaar vervoer over de in artikel 10 van de verordening bepaalde afstand (6 km) wordt bepaald met behulp van de informatie van het lokale openbaar vervoer. Het tarief dat geldt op het moment van aanvraag, geldt voor (de rest van) het schooljaar waarvoor bekostiging wordt gevraagd.</text:p>
              <text:p text:style-name="al">
              <text:span text:style-name="nadrukondlijn">Beleidsregel</text:span>
            </text:p>
              <text:p text:style-name="al">Voor ouders met meerdere kinderen op het speciaal basisonderwijs brengt het college het drempelbedrag maximaal één keer in rekening.</text:p>
              <text:p text:style-name="al">
              <text:span text:style-name="nadrukvet">9.1.1 Fietsvergoeding</text:span>
            </text:p>
              <text:p text:style-name="al">Ten aanzien van het heffen van een drempelbedrag voor leerlingen die in aanmerking komen voor een fietsvergoeding geldt dat de fietsvergoeding in een aantal gevallen lager is dan het door de ouders verschuldigde drempelbedrag.</text:p>
              <text:p text:style-name="al">
              <text:span text:style-name="nadrukondlijn">Beleidsregel</text:span>
            </text:p>
              <text:p text:style-name="al">Als de fietsvergoeding lager is dan of gelijk is aan het door de ouders verschuldigde drempelbedrag, wordt geen drempelbedrag in rekening gebracht.</text:p>
              <text:p text:style-name="al">
              <text:span text:style-name="nadrukvet">9.1.2 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zoals vastgesteld in de verordening. Door het kiezen van een later peiljaar kan het voorkomen dat ouders in dat latere peiljaar niet voldoen aan de inkomensgrens en dus geen drempelbedrag hoeven te betalen.</text:p>
              <text:p text:style-name="al">
              <text:span text:style-name="nadrukondlijn">Beleidsregel</text:span>
            </text:p>
              <text:p text:style-name="al">Op aanvraag van de ouder wordt bij de toepassing van de verordening uitgegaan van het inkomen van een ander jaar dan het inkomen over het tweede jaar voorafgaande aan het schooljaar waarvoor de bekostiging wordt gevraagd, indien:</text:p>
              <text:p text:style-name="al">a. sprake is van een terugval in inkomen over het jaar voorafgaande aan het jaar waarvoor de bekostiging is gevraagd, in welk geval wordt uitgegaan van het jaar voorafgaande aan het schooljaar waarvoor de bekostiging wordt vastgesteld; of</text:p>
              <text:p text:style-name="al">b. sprake is van een terugval in inkomen over het jaar waarvoor de bekostiging is vastgesteld, in welk geval wordt uitgegaan van het jaar waarvoor de bekostiging wordt vastgesteld.</text:p>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p text:style-name="al">
              <text:span text:style-name="nadrukvet">9.1.3 Voogdijinstellingen</text:span>
            </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op natuurlijke personen.)</text:p>
            </text:section>
            <text:section text:name="artikel_id1-3-2-2-9-3" text:style-name="artikel">
              <text:p text:style-name="artikel_kop_titel"><text:span text:style-name="artikel_kop_label">9.2 Financiële draagkracht</text:span> </text:p>
              <text:p text:style-name="al">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text:p>
              <text:p text:style-name="al">
              <text:span text:style-name="nadrukondlijn">Beleidsregel</text:span>
            </text:p>
              <text:p text:style-name="al">Zie 9.1.2 "Terugval in inkomen"</text:p>
              <text:p text:style-name="al">
              <text:span text:style-name="nadrukvet">9.2.1 Pleegouders</text:span>
            </text:p>
              <text:p text:style-name="al">
              <text:span text:style-name="nadrukondlijn">Beleidsregel</text:span>
            </text:p>
              <text:p text:style-name="al">Bij pleegouders wordt geen rekening gehouden met financiële draagkracht.</text:p>
              <text:p text:style-name="al">
              <text:span text:style-name="nadrukvet">9.2.2 Voogdijinstellingen</text:span>
            </text:p>
              <text:p text:style-name="al">Voogdijinstellingen worden ook als "ouder" aangemerkt. Zij kunnen tevens een aanvraag indienen als zij daadwerkelijke verzorging uitoefenen. Bij voogdijinstellingen wordt geen rekening gehouden met financiële draagkracht. Zij hebben geen inkomen in de zin van de Wet op de inkomstenbelasting. Deze wet ziet op natuurlijke personen.</text:p>
            </text:section>
            <text:p text:style-name="hoofdstuk_bottom"/>
          </text:section>
          <text:section text:name="hoofdstuk_id1-3-2-2-10" text:style-name="hoofdstuk">
            <text:p text:style-name="artikel_kop_titel"><text:span text:style-name="label"> 10. WIJZIGINGEN en TERUGVORDERING</text:span> </text:p>
            <text:section text:name="artikel_id1-3-2-2-10-2" text:style-name="artikel">
              <text:p text:style-name="artikel_kop_titel"><text:span text:style-name="artikel_kop_label">10.1 Doorgeven van wijzigingen</text:span> </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span text:style-name="nadrukondlijn">Beleidsregel</text:span>
            </text:p>
              <text:p text:style-name="al">Ouders moeten in ieder geval de volgende wijzigingen doorgeven:</text:p>
              <text:p text:style-name="al">• wijziging van de reistijd, in verband met verandering in bijvoorbeeld het openbaar vervoer;</text:p>
              <text:p text:style-name="al">• wijziging in het woonadres van de leerling, door bijvoorbeeld verhuizing;</text:p>
              <text:p text:style-name="al">• wijziging in de gezinssituatie, die invloed heeft op het al dan niet begeleiden van leerlingen, bijvoorbeeld ontslag van één van de ouders);</text:p>
              <text:p text:style-name="al">• wijziging van het adres van de school;</text:p>
              <text:p text:style-name="al">• wijziging van de schooltijden van de school;</text:p>
              <text:p text:style-name="al">• toekenning van bekostiging voor het reizen van en naar school.</text:p>
            </text:section>
            <text:section text:name="artikel_id1-3-2-2-10-3" text:style-name="artikel">
              <text:p text:style-name="artikel_kop_titel"><text:span text:style-name="artikel_kop_label">10.2 Terugvordering</text:span> </text:p>
              <text:p text:style-name="al">Artikel 6, vierde lid, van de verordening biedt een kapstok om de ten onrechte betaalde bekostiging terug te vorderen of in mindering te brengen bij eventueel nieuw te verstrekken bekostiging.</text:p>
              <text:p text:style-name="al">
              <text:span text:style-name="nadrukondlijn">Beleidsregel</text:span>
            </text:p>
              <text:p text:style-name="al">Het college hanteert het uitgangspunt dat ten onrechte ontvangen tegemoetkomingen voor leerlingenvervoer altijd van de ouders worden teruggevorderd, tenzij er sprake is van dringende redenen om van terugvordering af te zien.</text:p>
            </text:section>
            <text:p text:style-name="hoofdstuk_bottom"/>
          </text:section>
          <text:section text:name="hoofdstuk_id1-3-2-2-11" text:style-name="hoofdstuk">
            <text:p text:style-name="artikel_kop_titel"><text:span text:style-name="label">11. ADVISERING</text:span> </text:p>
            <text:section text:name="artikel_id1-3-2-2-11-2" text:style-name="artikel">
              <text:p text:style-name="artikel_kop_titel"><text:span text:style-name="artikel_kop_label">11.1 Adviezen van Commissies uit het onderwijs</text:span> </text:p>
              <text:p text:style-name="al">
              <text:span text:style-name="nadrukondlijn">Beleidsregel</text:span>
            </text:p>
              <text:p text:style-name="al">Het Samenwerkingsverband onderwijs beslist over de toelaatbaarheid van kinderen tot het speciaal onderwijs en speciaal basisonderwijs. Dit advies zal het college volgen.</text:p>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text:p>
              <text:p text:style-name="al">Als het college wil afwijken van het advies van een deskundige, dan zal het college die afwijking moeten motiveren.</text:p>
            </text:section>
            <text:p text:style-name="hoofdstuk_bottom"/>
          </text:section>
          <text:section text:name="hoofdstuk_id1-3-2-2-12" text:style-name="hoofdstuk">
            <text:p text:style-name="artikel_kop_titel"><text:span text:style-name="label">12. MELDING en INCIDENT</text:span> </text:p>
            <text:section text:name="artikel_id1-3-2-2-12-2" text:style-name="artikel">
              <text:p text:style-name="artikel_kop_titel"><text:span text:style-name="artikel_kop_label">12.1 De procedure</text:span> </text:p>
              <text:p text:style-name="al">Bij ernstig normafwijkend gedrag kan het college een leerling de toegang tot het aangepast vervoer ontzeggen. Hierbij volgt zij de volgende procedure:</text:p>
              <text:p text:style-name="al">1. De gemeente wordt geïnformeerd over het gedrag en bespreekt dit met de ouders.</text:p>
              <text:p text:style-name="al">2. Als de conclusie van het onderzoek van de gemeente is dat het voorval is terug te voeren op de handicap van de leerling en dus aan de leerling niet kan worden toegerekend, dan wordt met vervoerder, ouders en eventueel school een passende oplossing gezocht (bijvoorbeeld begeleiding in het aangepast vervoer, eigen vervoer).</text:p>
              <text:p text:style-name="al">3. Als de conclusie van het onderzoek van de gemeente is dat het voorval niet is terug te voeren op d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 </text:p>
              <text:p text:style-name="al">4. Voordat een beschikking wordt verstuurd, vindt een gesprek plaats met de ouders.</text:p>
              <text:p text:style-name="al">5. Afhankelijk van de ernst van het incident ontvangen de ouders van de gemeente een beschikking met:</text:p>
              <text:p text:style-name="al">a. een schriftelijke waarschuwing, of</text:p>
              <text:p text:style-name="al">b. een tijdelijke uitsluiting, of</text:p>
              <text:p text:style-name="al">c. met een (tijdelijke) uitsluiting zonder voorafgaande waarschuwing.</text:p>
              <text:p text:style-name="al">6. Als de conclusie van het onderzoek van de gemeente is dat het ongewenste gedrag moet worden toegerekend aan de ouders, voert de gemeente hierover een gesprek met de ouders. Afhankelijk van de ernst van het incident ontvangen de ouders van de gemeente een beschikking met:</text:p>
              <text:p text:style-name="al">a. een schriftelijke waarschuwing, of</text:p>
              <text:p text:style-name="al">b. een tijdelijke uitsluiting, of</text:p>
              <text:p text:style-name="al">c. met een (tijdelijke) uitsluiting zonder voorafgaande waarschuwing.</text:p>
              <text:p text:style-name="al">Ad a. Schriftelijke waarschuwing</text:p>
              <text:p text:style-name="al">In deze brief wordt in ieder geval meegedeeld dat:</text:p>
              <text:p text:style-name="al">• bij herhaling van ongewenste gedrag de leerling voor een termijn van maximaal 4 weken wordt uitgesloten van enige vorm van leerlingenvervoer;</text:p>
              <text:p text:style-name="al">• de leerling van enige vorm van leerlingenvervoer wordt uitgesloten voor een termijn van maximaal 2 maanden exclusief vakanties, als hij zich na de eerste schorsing opnieuw schuldig maakt aan ongewenst gedrag.</text:p>
              <text:p text:style-name="al">Ad b. Tijdelijke uitsluiting</text:p>
              <text:p text:style-name="al">Er is sprake van herhaald gedrag en deze leidt tot een eerste tijdelijke uitsluiting.</text:p>
              <text:p text:style-name="al">Vindt opnieuw ongewenst gedrag plaats binnen een periode van 12 maanden na de datum van de eerste waarschuwingsbrief, dan vindt een onderzoek plaats als hierboven beschreven.</text:p>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 gedrag:</text:p>
              <text:p text:style-name="al">• de leerling voor een termijn van 1 dag tot 4 weken wordt uitgesloten van enige vorm van leerlingenvervoer;</text:p>
              <text:p text:style-name="al">• als de leerling zich na de schorsing opnieuw schuldig maakt aan ongewenst gedrag, dan wordt de leerling uitgesloten van enige vorm van leerlingenvervoer met een maximum van 2 maanden excl. vakanties.</text:p>
              <text:p text:style-name="al">Ad c. (Tijdelijke) uitsluiting zonder waarschuwing</text:p>
              <text:p text:style-name="al">Er is sprake van herhaald gedrag en deze leidt tot een volgende (tijdelijke) uitsluiting.</text:p>
              <text:p text:style-name="al">Vindt opnieuw ongewenst gedrag plaats binnen een periode van 12 maanden na de datum van de eerste waarschuwingsbrief, dan vindt een onderzoek plaats als hierboven beschreven.</text:p>
              <text:p text:style-name="al">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p text:style-name="al">• vanwege de herhaling van ongewenst gedrag de leerling wordt uitgesloten van enige vorm van leerlingenvervoer met een minimum van 1 dag en een maximum van 2 maanden exclusief vakanties.</text:p>
              <text:p text:style-name="al">Toelichting</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t nieuwe schooljaar.</text:p>
              <text:p text:style-name="al">
              <text:span text:style-name="nadrukvet">Slotbepalingen</text:span>
            </text:p>
              <text:list text:style-name="id1-3-2-2-12-2-33">
                <text:list-item text:style-override="id1-3-2-2-12-2-33-1">
                  <text:number>1.</text:number>
                  <text:p text:style-name="al">Deze beleidsregels treden in werking een dag na bekendmaking. </text:p>
                </text:list-item>
                <text:list-item text:style-override="id1-3-2-2-12-2-33-2">
                  <text:number>2.</text:number>
                  <text:p text:style-name="al">Deze beleidsregels kunnen worden aangehaald als Beleidsregels leerlingenvervoer Waalwijk 2025.</text:p>
                </text:list-item>
                <text:list-item text:style-override="id1-3-2-2-12-2-33-3">
                  <text:number>3.</text:number>
                  <text:p text:style-name="al">De beleidsregels Leerlingenvervoer gemeente Waalwijk 2020 die zijn vastgesteld door het college van B&amp;W op 3 november 2020 worden ingetrokken.</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collegevergadering 15 april 2025.</text:p>
            <text:p text:style-name="al"/>
          </text:section>
          <text:section text:name="ondertekening_id1-3-2-3-2">
            <text:p><text:span text:style-name="functie">HET COLLEGE VAN WAALWIJK, </text:span></text:p>
            <text:p><text:span text:style-name="deze">Namens deze,</text:span></text:p>
            <text:p><text:span text:style-name="ondertekening_naam">
            <text:span text:style-name="voornaam">De secretaris, de burgemeester, </text:span>
            <text:span text:style-name="achternaam"/>
          </text:span></text:p>
            <text:p>Michel Tromp, Sacha C.A.M. Ausem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0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Verordening leerlingenvervoer gemeente Waalwijk 2020]|[https://zoek.officielebekendmakingen.nl/gmb-2020-120098.pdf</meta:user-defined>
    <meta:user-defined meta:name="DC.source">Wet op het primair onderwijs]|[1.0:c:BWBR0003420&amp;g=2025-01-01</meta:user-defined>
    <meta:user-defined meta:name="DC.source">Wet op de expertisecentra]|[1.0:c:BWBR0003549&amp;g=2025-05-01</meta:user-defined>
    <meta:user-defined meta:name="DC.source">artikel 4:81 van de Algemene wet bestuursrecht]|[1.0:c:BWBR0005537&amp;artikel=4%3A81&amp;g=2025-04-04</meta:user-defined>
    <meta:user-defined meta:name="DC.source">Wet voortgezet onderwijs 2020]|[1.0:c:BWBR0044212&amp;g=2025-01-01</meta:user-defined>
    <meta:user-defined meta:name="OVERHEIDop.referentienummer">2025/016</meta:user-defined>
    <meta:user-defined meta:name="DCTERMS.alternative">Beleidsregels leerlingenvervoer gemeente Waalwijk 2025</meta:user-defined>
    <dc:language>nl</dc:language>
    <meta:user-defined meta:name="OVERHEIDop.locatietype/OVERHEIDop.gebiedsmarkering">Gemeente</meta:user-defined>
    <meta:user-defined meta:name="DC.title">Beleidsregels van het college van burgemeester en wethouders van de gemeente Waalwijk houdende regels omtrent het leerlingenvervoer (Beleidsregels leerlingenvervoer Waalwijk 2025)</meta:user-defined>
    <meta:user-defined meta:name="DCTERMS.W3CDTF/DCTERMS.available">2025-05-21</meta:user-defined>
    <meta:user-defined meta:name="DCTERMS.W3CDTF/OVERHEIDop.jaargang">2025</meta:user-defined>
    <meta:user-defined meta:name="OVERHEIDop.publicationIssue">220041</meta:user-defined>
    <meta:user-defined meta:name="OVERHEIDop.betreftRegeling">CVDR739523_1</meta:user-defined>
    <meta:user-defined meta:name="xs:date/OVERHEIDop.startdatum">2025-05-22</meta:user-defined>
    <meta:user-defined meta:name="OVERHEIDop.GmbID/DC.identifier">gmb-2025-220041</meta:user-defined>
    <meta:user-defined meta:name="OVERHEIDop.versieInformatie"/>
  </office:meta>
</office:document-meta>
</file>