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OPA Eindhoven 2025, Roostenlaan 307B 5644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870</text:p>
            <text:p text:style-name="common-al">Omschrijving: COPA Eindhoven 2025</text:p>
            <text:p text:style-name="common-al">Datum evenement: 28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307B 5644BR Eindhoven</text:p>
              </text:list-item>
            </text:list>
            <text:p text:style-name="common-al">Datum ontvangst: 19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870</meta:user-defined>
    <meta:user-defined meta:name="DCTERMS.abstract">COPA Eindhoven 2025</meta:user-defined>
    <dc:language>nl</dc:language>
    <meta:user-defined meta:name="OVERHEIDop.locatietype/OVERHEIDop.gebiedsmarkering">Punt</meta:user-defined>
    <meta:user-defined meta:name="DC.title">Ingekomen evenementenaanvraag: COPA Eindhoven 2025, Roostenlaan 307B 5644BR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40</meta:user-defined>
    <meta:user-defined meta:name="OVERHEIDop.GmbID/DC.identifier">gmb-2025-220040</meta:user-defined>
    <meta:user-defined meta:name="OVERHEIDop.versieInformatie"/>
  </office:meta>
</office:document-meta>
</file>