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pand om een kinderopvang te realiseren aan Choorstraat 47 2611J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2-2024</text:p>
            <text:p text:style-name="common-al">Choorstraat 47 2611JE Delft | het verbouwen van een pand om een kinderopvang te realise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0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10</meta:user-defined>
    <meta:user-defined meta:name="DCTERMS.abstract">Choorstraat 47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een pand om een kinderopvang te realiseren aan Choorstraat 47 2611JE Delft</meta:user-defined>
    <meta:user-defined meta:name="DCTERMS.W3CDTF/DCTERMS.available">2025-01-20</meta:user-defined>
    <meta:user-defined meta:name="DCTERMS.W3CDTF/OVERHEIDop.jaargang">2025</meta:user-defined>
    <meta:user-defined meta:name="OVERHEIDop.publicationIssue">22004</meta:user-defined>
    <meta:user-defined meta:name="OVERHEIDop.GmbID/DC.identifier">gmb-2025-22004</meta:user-defined>
    <meta:user-defined meta:name="OVERHEIDop.versieInformatie"/>
  </office:meta>
</office:document-meta>
</file>