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een stacaravan als woonruimte tijdens de verbouwing van de woning op de locatie Mozartstraat 23 te Groesbeek zaaknummer AB25.0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mei 2025 </text:p>
            <text:p text:style-name="common-al">
            <text:span text:style-name="nadrukvet">DSO-kenmerk:</text:span> 2025051800197</text:p>
            <text:p text:style-name="common-al">
            <text:span text:style-name="nadrukvet">Voor:</text:span> het tijdelijk plaatsen van een stacaravan als woonruimte tijdens de verbouwing van de woning </text:p>
            <text:p text:style-name="common-al">
            <text:span text:style-name="nadrukvet">Locatie:</text:span> Mozartstraat 23 te Groesbeek </text:p>
            <text:p text:style-name="common-al">
            <text:span text:style-name="nadrukvet">Ons zaaknummer:</text:span> AB25.003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7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00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plaatsen van een stacaravan als woonruimte tijdens de verbouwing van de woning op de locatie Mozartstraat 23 te Groesbeek zaaknummer AB25.0037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37</meta:user-defined>
    <meta:user-defined meta:name="OVERHEIDop.GmbID/DC.identifier">gmb-2025-220037</meta:user-defined>
    <meta:user-defined meta:name="OVERHEIDop.versieInformatie"/>
  </office:meta>
</office:document-meta>
</file>