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) aan Martinus Houttuynhof 81, 2341P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tinus Houttuynhof 81, 2341PP Oegstgeest - intern wijzigen woning (muurdoorbraak) (16-05-2025/ Z/25/2136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003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620</meta:user-defined>
    <meta:user-defined meta:name="DCTERMS.abstract">het intern wijzig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ak) aan Martinus Houttuynhof 81, 2341PP Oegstge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36</meta:user-defined>
    <meta:user-defined meta:name="OVERHEIDop.GmbID/DC.identifier">gmb-2025-220036</meta:user-defined>
    <meta:user-defined meta:name="OVERHEIDop.versieInformatie"/>
  </office:meta>
</office:document-meta>
</file>