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- Hoofdstraat 1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straat 18, Peize, het afwijken van regels ruimtelijke ordening, verleend op 16 mei 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0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18</meta:user-defined>
    <meta:user-defined meta:name="DCTERMS.abstract">Gemeente Noordenveld - besluit voor: het afwijken van regels ruimtelijke ordening - Hoofdstraat 18, Peize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ruimtelijke ordening - Hoofdstraat 18, Peiz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033</meta:user-defined>
    <meta:user-defined meta:name="OVERHEIDop.GmbID/DC.identifier">gmb-2025-220033</meta:user-defined>
    <meta:user-defined meta:name="OVERHEIDop.versieInformatie"/>
  </office:meta>
</office:document-meta>
</file>