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uitbreiden van een bedrijfsgebouw - Kalkoven 15, 9351 NP Leek, Verzoeklocatie 2025051600795</text:p>
      <text:section text:name="zakelijke-mededeling_id1-3-2" text:style-name="zakelijke-mededeling">
        <text:section text:name="zakelijke-mededeling-tekst_id1-3-2-1" text:style-name="zakelijke-mededeling-tekst">
          <text:section text:name="tekst_id1-3-2-1-1" text:style-name="tekst">
            <text:p text:style-name="common-al">Op 16 mei 2025 heeft de gemeente Westerkwartier een aanvraag ontvangen voor het uitbreiden van een bedrijfsgebouw op locatie Kalkoven 15, 9351 NP Leek, Verzoeklocatie 2025051600795. De aanvraag is geregistreerd onder zaaknummer 2025011795.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003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3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3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1795</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uitbreiden van een bedrijfsgebouw - Kalkoven 15, 9351 NP Leek, Verzoeklocatie 2025051600795</meta:user-defined>
    <meta:user-defined meta:name="DCTERMS.W3CDTF/DCTERMS.available">2025-05-21</meta:user-defined>
    <meta:user-defined meta:name="DCTERMS.W3CDTF/OVERHEIDop.jaargang">2025</meta:user-defined>
    <meta:user-defined meta:name="OVERHEIDop.publicationIssue">220032</meta:user-defined>
    <meta:user-defined meta:name="OVERHEIDop.GmbID/DC.identifier">gmb-2025-220032</meta:user-defined>
    <meta:user-defined meta:name="OVERHEIDop.versieInformatie"/>
  </office:meta>
</office:document-meta>
</file>