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President Kennedylaan 198,2343G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98, 2343GW Oegstgeest - verbouwen woning (16-05-2025/ Z/25/2136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00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6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woning aan President Kennedylaan 198,2343GW Oegstge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28</meta:user-defined>
    <meta:user-defined meta:name="OVERHEIDop.GmbID/DC.identifier">gmb-2025-220028</meta:user-defined>
    <meta:user-defined meta:name="OVERHEIDop.versieInformatie"/>
  </office:meta>
</office:document-meta>
</file>