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inaldapad, 0392-2024-0107153, het realiseren van een tijdelijk winkelcentrum Burgemeester Reinaldapark, verzonden 1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02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2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2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7153</meta:user-defined>
    <meta:user-defined meta:name="DCTERMS.abstract">het realiseren van een tijdelijk winkelcentrum Burgemeester Reinaldapark</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Reinaldapad, 0392-2024-0107153, het realiseren van een tijdelijk winkelcentrum Burgemeester Reinaldapark, verzonden 19-05-2025</meta:user-defined>
    <meta:user-defined meta:name="DCTERMS.W3CDTF/DCTERMS.available">2025-05-21</meta:user-defined>
    <meta:user-defined meta:name="DCTERMS.W3CDTF/OVERHEIDop.jaargang">2025</meta:user-defined>
    <meta:user-defined meta:name="OVERHEIDop.publicationIssue">220025</meta:user-defined>
    <meta:user-defined meta:name="OVERHEIDop.GmbID/DC.identifier">gmb-2025-220025</meta:user-defined>
    <meta:user-defined meta:name="OVERHEIDop.versieInformatie"/>
  </office:meta>
</office:document-meta>
</file>