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16 en 17 Krommenie - tb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359 - tb - het herstellen van de fundering van 2 woningen op de locatie Vaartdijk 16 en 17 Krommenie</text:p>
            <text:p text:style-name="common-al">Besluit verzonden: 19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0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59</meta:user-defined>
    <dc:language>nl</dc:language>
    <meta:user-defined meta:name="OVERHEIDop.locatietype/OVERHEIDop.gebiedsmarkering">Vlak</meta:user-defined>
    <meta:user-defined meta:name="DC.title">Verleende omgevingsvergunning - Vaartdijk 16 en 17 Krommenie - tb - het herstellen van de fundering van 2 wo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23</meta:user-defined>
    <meta:user-defined meta:name="OVERHEIDop.GmbID/DC.identifier">gmb-2025-220023</meta:user-defined>
    <meta:user-defined meta:name="OVERHEIDop.versieInformatie"/>
  </office:meta>
</office:document-meta>
</file>