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rekietsingel 23, 2496 L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79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rekietsingel 23, 2496 L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0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70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Karekietsingel 23, 2496 LE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21</meta:user-defined>
    <meta:user-defined meta:name="OVERHEIDop.GmbID/DC.identifier">gmb-2025-220021</meta:user-defined>
    <meta:user-defined meta:name="OVERHEIDop.versieInformatie"/>
  </office:meta>
</office:document-meta>
</file>