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 1211 CS Hilversum, Kerkstraat 102, 1211 CS Hilversum, Kerkstraat 104, 1211 CS Hilversum, Verzoeklocatie 2025051601041 (herontwikkelen/verbouwen panden); 1810283; 16-05-2025; Status: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06, 1211 CS Hilversum, Kerkstraat 102, 1211 CS Hilversum, Kerkstraat 104, 1211 CS Hilversum, Verzoeklocatie 2025051601041 (herontwikkelen/verbouwen panden); 1810283; 16-05-2025; Status: Aanvraag ontvangen, gemeente Hilversum</text:p>
            <text:p text:style-name="common-al">
            
          </text:p>
            <text:p text:style-name="common-al">Datum indiening aanvraag: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0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rkstraat 106, 1211 CS Hilversum, Kerkstraat 102, 1211 CS Hilversum, Kerkstraat 104, 1211 CS Hilversum, Verzoeklocatie 2025051601041 (herontwikkelen/verbouwen panden); 1810283; 16-05-2025; Status: Aa</meta:user-defined>
    <meta:user-defined meta:name="DCTERMS.W3CDTF/DCTERMS.available">2025-05-21</meta:user-defined>
    <meta:user-defined meta:name="DCTERMS.W3CDTF/OVERHEIDop.jaargang">2025</meta:user-defined>
    <meta:user-defined meta:name="OVERHEIDop.publicationIssue">220011</meta:user-defined>
    <meta:user-defined meta:name="OVERHEIDop.GmbID/DC.identifier">gmb-2025-220011</meta:user-defined>
    <meta:user-defined meta:name="OVERHEIDop.versieInformatie"/>
  </office:meta>
</office:document-meta>
</file>