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Locatellistraat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Strukton Roads &amp; Concrete B.V. </text:p>
            <text:p text:style-name="common-al">Locatie:  Locatellistraat te Eindhoven</text:p>
            <text:p text:style-name="common-al">Activiteit: MBA toepassen van grond</text:p>
            <text:p text:style-name="common-al">Voor: Aanvullen/ophogen van de bermen</text:p>
            <text:p text:style-name="common-al">Datum melding: 15-05-2025</text:p>
            <text:p text:style-name="common-al">DSO verzoeknummer: 202505150009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99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01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992</meta:user-defined>
    <dc:language>nl</dc:language>
    <meta:user-defined meta:name="OVERHEIDop.locatietype/OVERHEIDop.gebiedsmarkering">Weg</meta:user-defined>
    <meta:user-defined meta:name="DC.title">Gemeente Eindhoven, melding Besluit activiteiten leefomgeving, Locatellistraat te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10</meta:user-defined>
    <meta:user-defined meta:name="OVERHEIDop.GmbID/DC.identifier">gmb-2025-220010</meta:user-defined>
    <meta:user-defined meta:name="OVERHEIDop.versieInformatie"/>
  </office:meta>
</office:document-meta>
</file>