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ek Zonnekracht /Waterkracht- VZV00 K 2099 - kavel 49 en 50 Vriezenveen, realiseren van meerdere inritten, ontvangen op 22-04-2025 14:42, zaaknummer TR-Z2025-000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hoek Zonnekracht /Waterkracht- VZV00 K 2099 - kavel 49 en 50 Vriezenveen</text:p>
            <text:p text:style-name="common-al">
            <text:span text:style-name="nadrukvet">Project:</text:span> realiseren van meerdere inritten</text:p>
            <text:p text:style-name="common-al">
            <text:span text:style-name="nadrukvet">Ingekomen:</text:span> 22-04-2025 14:42</text:p>
            <text:p text:style-name="common-al">
            <text:span text:style-name="nadrukvet">Verzonden: 19-05-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000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0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0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5-000654</meta:user-defined>
    <meta:user-defined meta:name="DCTERMS.abstract">realiseren van meerdere inritten</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hoek Zonnekracht /Waterkracht- VZV00 K 2099 - kavel 49 en 50 Vriezenveen, realiseren van meerdere inritten, ontvangen op 22-04-2025 14:42, zaaknummer TR-Z2025-000654.</meta:user-defined>
    <meta:user-defined meta:name="DCTERMS.W3CDTF/DCTERMS.available">2025-05-21</meta:user-defined>
    <meta:user-defined meta:name="DCTERMS.W3CDTF/OVERHEIDop.jaargang">2025</meta:user-defined>
    <meta:user-defined meta:name="OVERHEIDop.publicationIssue">220009</meta:user-defined>
    <meta:user-defined meta:name="OVERHEIDop.GmbID/DC.identifier">gmb-2025-220009</meta:user-defined>
    <meta:user-defined meta:name="OVERHEIDop.versieInformatie"/>
  </office:meta>
</office:document-meta>
</file>