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p de Bies 38a, 6333BX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mei 2025 besloten om de beslistermijn voor de aanvraag Omgevingsvergunning met zaaknummer Z2025-00000337 voor de bouw van een kapschuur op locatie Op de Bies 38a, 6333BX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00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Beschikking verlenging beslistermijn op locatie Op de Bies 38a, 6333BX Schimmert</meta:user-defined>
    <dc:language>nl</dc:language>
    <meta:user-defined meta:name="OVERHEIDop.locatietype/OVERHEIDop.gebiedsmarkering">Vlak</meta:user-defined>
    <meta:user-defined meta:name="DC.title">Kennisgeving termijnverlenging Omgevingsvergunning Op de Bies 38a, 6333BX Schimme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5</meta:user-defined>
    <meta:user-defined meta:name="OVERHEIDop.GmbID/DC.identifier">gmb-2025-220005</meta:user-defined>
    <meta:user-defined meta:name="OVERHEIDop.versieInformatie"/>
  </office:meta>
</office:document-meta>
</file>