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igras 52, 1567 NG Assendelft - het plaats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328 - het plaatsen van een dakkapel op de voorzijde van de woning op de locatie Raaigras 52, 1567 NG Assendelft</text:p>
            <text:p text:style-name="common-al">Aanvraag ontvangen: 14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0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328</meta:user-defined>
    <dc:language>nl</dc:language>
    <meta:user-defined meta:name="OVERHEIDop.locatietype/OVERHEIDop.gebiedsmarkering">Punt</meta:user-defined>
    <meta:user-defined meta:name="DC.title">Aanvraag omgevingsvergunning - Raaigras 52, 1567 NG Assendelft - het plaatsen van een dakkapel op de voorzijde van de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03</meta:user-defined>
    <meta:user-defined meta:name="OVERHEIDop.GmbID/DC.identifier">gmb-2025-220003</meta:user-defined>
    <meta:user-defined meta:name="OVERHEIDop.versieInformatie"/>
  </office:meta>
</office:document-meta>
</file>