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 Someren, melding Besluit activiteiten leefomgeving, Vlasstraat (nabij nr. 4)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LPS Holding B.V.</text:p>
            <text:p text:style-name="common-al">Locatie: Vlasstraat (nabij nr. 4) te Someren</text:p>
            <text:p text:style-name="common-al">Activiteit: MBA toepassen van grond</text:p>
            <text:p text:style-name="common-al">Voor: Aanvullen/ophogen t.b.v. nieuwbouw</text:p>
            <text:p text:style-name="common-al">Datum melding: 14-05-2025</text:p>
            <text:p text:style-name="common-al">DSO verzoeknummer: 202505140165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 Z-2025-00800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2000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0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0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8001</meta:user-defined>
    <dc:language>nl</dc:language>
    <meta:user-defined meta:name="OVERHEIDop.locatietype/OVERHEIDop.gebiedsmarkering">Adres</meta:user-defined>
    <meta:user-defined meta:name="DC.title">Gemeente te Someren, melding Besluit activiteiten leefomgeving, Vlasstraat (nabij nr. 4) te Somer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000</meta:user-defined>
    <meta:user-defined meta:name="OVERHEIDop.GmbID/DC.identifier">gmb-2025-220000</meta:user-defined>
    <meta:user-defined meta:name="OVERHEIDop.versieInformatie"/>
  </office:meta>
</office:document-meta>
</file>