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erbies 43, 1567 NB Assendelft - het legaliseren van d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610 - het legaliseren van de uitbouw op de locatie Waterbies 43, 1567 NB Assendelft</text:p>
            <text:p text:style-name="common-al">Besluit verzonden: 3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610</meta:user-defined>
    <dc:language>nl</dc:language>
    <meta:user-defined meta:name="OVERHEIDop.locatietype/OVERHEIDop.gebiedsmarkering">Punt</meta:user-defined>
    <meta:user-defined meta:name="DC.title">Verleende omgevingsvergunning - Waterbies 43, 1567 NB Assendelft - het legaliseren van de uitbouw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00</meta:user-defined>
    <meta:user-defined meta:name="OVERHEIDop.GmbID/DC.identifier">gmb-2025-2200</meta:user-defined>
    <meta:user-defined meta:name="OVERHEIDop.versieInformatie"/>
  </office:meta>
</office:document-meta>
</file>