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urne, melding Besluit activiteiten leefomgeving, Ommezwanksedijk 13​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urne maakt bekend dat er een melding ingevolge het Besluit activiteiten leefomgeving (Bal) is ontvangen.</text:p>
            <text:p text:style-name="common-al">Bedrijf: Mart Munsters B.V. </text:p>
            <text:p text:style-name="common-al">Locatie: Ommezwanksedijk 13​ te Deurne</text:p>
            <text:p text:style-name="common-al">Activiteit: MBA Toepassen grond Voor: het aanvullen en ophogen van het terreinDatum melding: 12 mei 2025DSO verzoeknummer: 2025051202926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7856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19998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99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99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7856</meta:user-defined>
    <dc:language>nl</dc:language>
    <meta:user-defined meta:name="OVERHEIDop.locatietype/OVERHEIDop.gebiedsmarkering">Weg</meta:user-defined>
    <meta:user-defined meta:name="DC.title">Gemeente Deurne, melding Besluit activiteiten leefomgeving, Ommezwanksedijk 13​ te Deurne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9998</meta:user-defined>
    <meta:user-defined meta:name="OVERHEIDop.GmbID/DC.identifier">gmb-2025-219998</meta:user-defined>
    <meta:user-defined meta:name="OVERHEIDop.versieInformatie"/>
  </office:meta>
</office:document-meta>
</file>