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oogdonkseweg 6​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.V. </text:p>
            <text:p text:style-name="common-al">Locatie: Hoogdonkseweg 6​ te Liessel</text:p>
            <text:p text:style-name="common-al">Activiteit: MBA Toepassen grond Voor: het aanvullen en ophogen van het terreinDatum melding: 13 mei 2025DSO verzoeknummer: 20250513001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8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99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868</meta:user-defined>
    <dc:language>nl</dc:language>
    <meta:user-defined meta:name="OVERHEIDop.locatietype/OVERHEIDop.gebiedsmarkering">Adres</meta:user-defined>
    <meta:user-defined meta:name="DC.title">Gemeente Deurne, melding Besluit activiteiten leefomgeving, Hoogdonkseweg 6​ te Liess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96</meta:user-defined>
    <meta:user-defined meta:name="OVERHEIDop.GmbID/DC.identifier">gmb-2025-219996</meta:user-defined>
    <meta:user-defined meta:name="OVERHEIDop.versieInformatie"/>
  </office:meta>
</office:document-meta>
</file>