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​, melding Besluit activiteiten leefomgeving, Neerven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Bladel maakt bekend dat er een melding ingevolge het Besluit activiteiten leefomgeving (Bal) is ontvangen.</text:p>
            <text:p text:style-name="common-al">Bedrijf: Visser Hoogeloon B.V.</text:p>
            <text:p text:style-name="common-al">Locatie: Neerven te Bladel</text:p>
            <text:p text:style-name="common-al">Activiteit: MBA toepassen grond Voor: Ophogen en egaliseren van de locatie Datum melding: 13 mei 2025 DSO verzoeknummer: 20250513025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9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99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900</meta:user-defined>
    <dc:language>nl</dc:language>
    <meta:user-defined meta:name="OVERHEIDop.locatietype/OVERHEIDop.gebiedsmarkering">Woonplaats</meta:user-defined>
    <meta:user-defined meta:name="DC.title">Gemeente Bladel​, melding Besluit activiteiten leefomgeving, Neerven te Blad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94</meta:user-defined>
    <meta:user-defined meta:name="OVERHEIDop.GmbID/DC.identifier">gmb-2025-219994</meta:user-defined>
    <meta:user-defined meta:name="OVERHEIDop.versieInformatie"/>
  </office:meta>
</office:document-meta>
</file>