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​Bemmer IV ​​ te ​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Laarbeek maakt bekend dat er een melding ingevolge het Besluit activiteiten leefomgeving (Bal) is ontvangen.</text:p>
            <text:p text:style-name="common-al">Bedrijf: Heijmans Infra B.V. </text:p>
            <text:p text:style-name="common-al">Locatie: ​ Bemmer IV te Beek en Donk</text:p>
            <text:p text:style-name="common-al">Activiteit: MBA toepassen grond Voor: Woonrijp maken Bemmer IV, overlagen bestaande asfalt </text:p>
            <text:p text:style-name="common-al">Datum melding: 13 mei 2025DSO verzoeknummer: 20250513005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4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9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442</meta:user-defined>
    <dc:language>nl</dc:language>
    <meta:user-defined meta:name="OVERHEIDop.locatietype/OVERHEIDop.gebiedsmarkering">Woonplaats</meta:user-defined>
    <meta:user-defined meta:name="DC.title">Gemeente Laarbeek​, melding Besluit activiteiten leefomgeving, ​Bemmer IV ​​ te ​Beek en Don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91</meta:user-defined>
    <meta:user-defined meta:name="OVERHEIDop.GmbID/DC.identifier">gmb-2025-219991</meta:user-defined>
    <meta:user-defined meta:name="OVERHEIDop.versieInformatie"/>
  </office:meta>
</office:document-meta>
</file>