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Noolseweg 55, 1261EB te Blaricum (zaaknummer OMG 2024-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op 14 januari 2025 een omgevingsvergunning geweigerd. De gemeente geeft hiermee geen toestemming voor het vellen van 1 boom op de locatie Noolseweg 55, 1261EB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9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Noolseweg 55, 1261EB te Blaricum (zaaknummer OMG 2024-0397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98</meta:user-defined>
    <meta:user-defined meta:name="OVERHEIDop.GmbID/DC.identifier">gmb-2025-21998</meta:user-defined>
    <meta:user-defined meta:name="OVERHEIDop.versieInformatie"/>
  </office:meta>
</office:document-meta>
</file>