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buisleidingen aan Prins Bernhardlaan 2628B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2628BW Delft | het aanleggen van buisleidingen | 16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997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11</meta:user-defined>
    <meta:user-defined meta:name="DCTERMS.abstract">COP.00262.02.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buisleidingen aan Prins Bernhardlaan 2628BW Delf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75</meta:user-defined>
    <meta:user-defined meta:name="OVERHEIDop.GmbID/DC.identifier">gmb-2025-219975</meta:user-defined>
    <meta:user-defined meta:name="OVERHEIDop.versieInformatie"/>
  </office:meta>
</office:document-meta>
</file>