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elson Mandelapar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13809664</text:p>
            <text:p text:style-name="common-al">DSO nummer: 2025051501501</text:p>
            <text:p text:style-name="common-al">Ontvangstdatum melding: 15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96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6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6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1273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Nelson Mandelapark, Amsterda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968</meta:user-defined>
    <meta:user-defined meta:name="OVERHEIDop.GmbID/DC.identifier">gmb-2025-219968</meta:user-defined>
    <meta:user-defined meta:name="OVERHEIDop.versieInformatie"/>
  </office:meta>
</office:document-meta>
</file>