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einderweg 457b - 46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801084</text:p>
            <text:p text:style-name="common-al">DSO nummer: 2025051300568</text:p>
            <text:p text:style-name="common-al">Ontvangstdatum melding: 13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96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0236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Oosteinderweg 457b - 463, Aalsme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66</meta:user-defined>
    <meta:user-defined meta:name="OVERHEIDop.GmbID/DC.identifier">gmb-2025-219966</meta:user-defined>
    <meta:user-defined meta:name="OVERHEIDop.versieInformatie"/>
  </office:meta>
</office:document-meta>
</file>