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eld Jozuapad 3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urm B.V.</text:p>
            <text:p text:style-name="common-al">Zaaknummer: 13534457</text:p>
            <text:p text:style-name="common-al">DSO nummer: 2025020400522</text:p>
            <text:p text:style-name="common-al">Ontvangstdatum melding: 04-02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996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6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6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05657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Held Jozuapad 3, Zaanda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964</meta:user-defined>
    <meta:user-defined meta:name="OVERHEIDop.GmbID/DC.identifier">gmb-2025-219964</meta:user-defined>
    <meta:user-defined meta:name="OVERHEIDop.versieInformatie"/>
  </office:meta>
</office:document-meta>
</file>