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iddenweg (park de meer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S.C. Ceelen Sport Constructies B.V.</text:p>
            <text:p text:style-name="common-al">Zaaknummer: 13799572</text:p>
            <text:p text:style-name="common-al">DSO nummer: 2025051202842</text:p>
            <text:p text:style-name="common-al">Ontvangstdatum melding: 1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476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Middenweg (park de meer), Amster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61</meta:user-defined>
    <meta:user-defined meta:name="OVERHEIDop.GmbID/DC.identifier">gmb-2025-219961</meta:user-defined>
    <meta:user-defined meta:name="OVERHEIDop.versieInformatie"/>
  </office:meta>
</office:document-meta>
</file>