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belaarstraat 28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november 2024 heeft de gemeente een aanvraag ontvangen voor het realiseren van een nokverhoging en plaatsen van een dakkapel in het voor- en achterdakvlak van de woning op locatie Dubelaarstraat 28 in Naarden. De aanvraag is geregistreerd onder zaaknummer Z2024-0000233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996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335</meta:user-defined>
    <meta:user-defined meta:name="DCTERMS.abstract">Betreft: Aanvraag op locatie Dubelaarstraat 28 in Naarden</meta:user-defined>
    <dc:language>nl</dc:language>
    <meta:user-defined meta:name="OVERHEIDop.locatietype/OVERHEIDop.gebiedsmarkering">Vlak</meta:user-defined>
    <meta:user-defined meta:name="DC.title">Aanvraag omgevingsvergunning Dubelaarstraat 28 in Naard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996</meta:user-defined>
    <meta:user-defined meta:name="OVERHEIDop.GmbID/DC.identifier">gmb-2025-21996</meta:user-defined>
    <meta:user-defined meta:name="OVERHEIDop.versieInformatie"/>
  </office:meta>
</office:document-meta>
</file>