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Flamingoweg, Schiphol (Hoofd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13798945</text:p>
            <text:p text:style-name="common-al">DSO nummer: 2025051202089</text:p>
            <text:p text:style-name="common-al">Ontvangstdatum melding: 12-05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95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5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5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05100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Flamingoweg, Schiphol (Hoofddorp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959</meta:user-defined>
    <meta:user-defined meta:name="OVERHEIDop.GmbID/DC.identifier">gmb-2025-219959</meta:user-defined>
    <meta:user-defined meta:name="OVERHEIDop.versieInformatie"/>
  </office:meta>
</office:document-meta>
</file>