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iddenweg (park de meer)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C.S.C. Ceelen Sport Constructies B.V.</text:p>
            <text:p text:style-name="common-al">Zaaknummer: 13799576</text:p>
            <text:p text:style-name="common-al">DSO nummer: 2025051202859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9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453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Middenweg (park de meer), Amster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58</meta:user-defined>
    <meta:user-defined meta:name="OVERHEIDop.GmbID/DC.identifier">gmb-2025-219958</meta:user-defined>
    <meta:user-defined meta:name="OVERHEIDop.versieInformatie"/>
  </office:meta>
</office:document-meta>
</file>