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Pelikaanweg, Schiphol (Hoofddo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Schiphol Nederland B.V.</text:p>
            <text:p text:style-name="common-al">Zaaknummer: 13799483</text:p>
            <text:p text:style-name="common-al">DSO nummer: 2025051202528</text:p>
            <text:p text:style-name="common-al">Ontvangstdatum melding: 12-05-2025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995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5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5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05034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toepassen grond en baggerspecie - Pelikaanweg, Schiphol (Hoofddorp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955</meta:user-defined>
    <meta:user-defined meta:name="OVERHEIDop.GmbID/DC.identifier">gmb-2025-219955</meta:user-defined>
    <meta:user-defined meta:name="OVERHEIDop.versieInformatie"/>
  </office:meta>
</office:document-meta>
</file>