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oeman Borgesiusstraat 3 tm 29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98130</text:p>
            <text:p text:style-name="common-al">DSO nummer: 2025051201513</text:p>
            <text:p text:style-name="common-al">Ontvangstdatum melding: 12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995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412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Goeman Borgesiusstraat 3 tm 29, Zaan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4</meta:user-defined>
    <meta:user-defined meta:name="OVERHEIDop.GmbID/DC.identifier">gmb-2025-219954</meta:user-defined>
    <meta:user-defined meta:name="OVERHEIDop.versieInformatie"/>
  </office:meta>
</office:document-meta>
</file>