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 (park de me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99569</text:p>
            <text:p text:style-name="common-al">DSO nummer: 2025051202828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479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iddenweg (park de meer)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2</meta:user-defined>
    <meta:user-defined meta:name="OVERHEIDop.GmbID/DC.identifier">gmb-2025-219952</meta:user-defined>
    <meta:user-defined meta:name="OVERHEIDop.versieInformatie"/>
  </office:meta>
</office:document-meta>
</file>