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lataanpad 48, 4125 SM Hoef en Haag, Plataanpad 52, 4125 SM Hoef en Haag, Plataanpad 44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4-006179 te verlengen. De verlenging is voor een periode van maximaal 6 weken. De aanvraag gaat over het aanbrengen van terras- en/of balkonbeglazing voor 3 appartementen op het perceel Plataanpad 48, 4125 SM Hoef en Haag, Plataanpad 52, 4125 SM Hoef en Haag, Plataanpad 44, 4125 SM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9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79</meta:user-defined>
    <meta:user-defined meta:name="DCTERMS.abstract">Verlengen beslistermijn omgevingsvergunning Plataanpad 48, 4125 SM Hoef en Haag, Plataanpad 52, 4125 SM Hoef en Haag, Plataanpad 44, 4125 SM Hoef 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Plataanpad 48, 4125 SM Hoef en Haag, Plataanpad 52, 4125 SM Hoef en Haag, Plataanpad 44, 4125 SM Hoef en Haa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95</meta:user-defined>
    <meta:user-defined meta:name="OVERHEIDop.GmbID/DC.identifier">gmb-2025-21995</meta:user-defined>
    <meta:user-defined meta:name="OVERHEIDop.versieInformatie"/>
  </office:meta>
</office:document-meta>
</file>