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. en W. Ecocare B.V.</text:p>
            <text:p text:style-name="common-al">Zaaknummer: 13790787</text:p>
            <text:p text:style-name="common-al">DSO nummer: 2025050801769</text:p>
            <text:p text:style-name="common-al">Ontvangstdatum melding: 08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026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Evert van de Beekstraat 202, Schipho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49</meta:user-defined>
    <meta:user-defined meta:name="OVERHEIDop.GmbID/DC.identifier">gmb-2025-219949</meta:user-defined>
    <meta:user-defined meta:name="OVERHEIDop.versieInformatie"/>
  </office:meta>
</office:document-meta>
</file>