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arnassusweg 400 (nabij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M Infra B.V.</text:p>
            <text:p text:style-name="common-al">Zaaknummer: 13780245</text:p>
            <text:p text:style-name="common-al">DSO nummer: 2025050600676</text:p>
            <text:p text:style-name="common-al">Ontvangstdatum melding: 0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87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arnassusweg 400 (nabij)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48</meta:user-defined>
    <meta:user-defined meta:name="OVERHEIDop.GmbID/DC.identifier">gmb-2025-219948</meta:user-defined>
    <meta:user-defined meta:name="OVERHEIDop.versieInformatie"/>
  </office:meta>
</office:document-meta>
</file>