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Gala UDO Sprengeloo /28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Gala UDO Sprengeloo</text:p>
            <text:p text:style-name="common-al">Locatie: Sprengenweg 81, 7314 PH Apeldoorn</text:p>
            <text:p text:style-name="common-al">Zaaknummer: 02005699596</text:p>
            <text:p text:style-name="common-al">Datum evenement: 28 mei 2025</text:p>
            <text:p text:style-name="common-al">Tijdstip evenement: 17.00 uur tot 22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9945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94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94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699596</meta:user-defined>
    <dc:language>nl</dc:language>
    <meta:user-defined meta:name="OVERHEIDop.locatietype/OVERHEIDop.gebiedsmarkering">Punt</meta:user-defined>
    <meta:user-defined meta:name="DC.title">Besluit evenementenvergunning Gala UDO Sprengeloo /28 mei 2025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945</meta:user-defined>
    <meta:user-defined meta:name="OVERHEIDop.GmbID/DC.identifier">gmb-2025-219945</meta:user-defined>
    <meta:user-defined meta:name="OVERHEIDop.versieInformatie"/>
  </office:meta>
</office:document-meta>
</file>