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Linde, Nievaartpad ter hoogte van Vorstenhof 26, LDPZ2025-000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Nievaartpad ter hoogte van Vorstenhof 26</text:p>
            <text:p text:style-name="common-al">
            <text:span text:style-name="nadrukvet">Zaaknummer:</text:span> LDPZ2025-000125</text:p>
            <text:p text:style-name="common-al">
            <text:span text:style-name="nadrukvet">Datum ontvangst aanvraag:</text:span> 14-05-2025</text:p>
            <text:p text:style-name="common-al">
            <text:span text:style-name="nadrukvet">Omschrijving:</text:span> kappen van een Linde. De boom is afgestorven.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99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25</meta:user-defined>
    <meta:user-defined meta:name="DCTERMS.abstract">kappen van een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Linde, Nievaartpad ter hoogte van Vorstenhof 26, LDPZ2025-000125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44</meta:user-defined>
    <meta:user-defined meta:name="OVERHEIDop.GmbID/DC.identifier">gmb-2025-219944</meta:user-defined>
    <meta:user-defined meta:name="OVERHEIDop.versieInformatie"/>
  </office:meta>
</office:document-meta>
</file>