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ereweg 91a, 1901MC Castricum, het vergroten van het bedrijfsgebouw, vestigen van een B&amp;B en biologische teelt, verzenddatum 18 mei 2025 (Z2025-00002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99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5</meta:user-defined>
    <meta:user-defined meta:name="DCTERMS.abstract">Heereweg 91a, 1901MC Castricum, het vergroten van het bedrijfsgebouw, vestigen van een B&amp;B en biologische teelt, verzenddatum 18 mei 2025 (Z2025-0000246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Heereweg 91a, 1901MC Castricum, het vergroten van het bedrijfsgebouw, vestigen van een B&amp;B en biologische teelt, verzenddatum 18 mei 2025 (Z2025-00002465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43</meta:user-defined>
    <meta:user-defined meta:name="OVERHEIDop.GmbID/DC.identifier">gmb-2025-219943</meta:user-defined>
    <meta:user-defined meta:name="OVERHEIDop.versieInformatie"/>
  </office:meta>
</office:document-meta>
</file>