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bedrijfshal, Nabij Venneslatweg 27, 7151HD 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aanvraag ontvangen voor nieuwbouw van een bedrijfshal op locatie Venneslatweg 27 (nabij), 7151HD Eibergen. De aanvraag is geregistreerd onder zaaknummer Z2025-0000072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993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24</meta:user-defined>
    <meta:user-defined meta:name="DCTERMS.abstract">Betreft: Aanvraag op locatie Nabij Venneslatweg 27, 7151HD 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van een bedrijfshal, Nabij Venneslatweg 27, 7151HD  Eiber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39</meta:user-defined>
    <meta:user-defined meta:name="OVERHEIDop.GmbID/DC.identifier">gmb-2025-219939</meta:user-defined>
    <meta:user-defined meta:name="OVERHEIDop.versieInformatie"/>
  </office:meta>
</office:document-meta>
</file>