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richten van een mini boerderij camping, Flipsweg 2, 7165AV 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is een aanvraag ontvangen voor het oprichten van een mini boerderij camping op locatie Flipsweg 2, 7165AV  Rietmolen. De aanvraag is geregistreerd onder zaaknummer Z2025-00000718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993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3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3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8</meta:user-defined>
    <meta:user-defined meta:name="DCTERMS.abstract">Betreft: Aanvraag op locatie Flipsweg 2, 7165AV  Rietm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prichten van een mini boerderij camping, Flipsweg 2, 7165AV  Rietmol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936</meta:user-defined>
    <meta:user-defined meta:name="OVERHEIDop.GmbID/DC.identifier">gmb-2025-219936</meta:user-defined>
    <meta:user-defined meta:name="OVERHEIDop.versieInformatie"/>
  </office:meta>
</office:document-meta>
</file>