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vervangend bijgebouw, Weerkampsweg 2a, 7151N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is een aanvraag ontvangen voor nieuwbouw van een vervangend bijgebouw op locatie Weerkampsweg 2a, 7151NW Eibergen. De aanvraag is geregistreerd onder zaaknummer Z2025-0000071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9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15</meta:user-defined>
    <meta:user-defined meta:name="DCTERMS.abstract">Betreft: Aanvraag op locatie Weerkampsweg 2a, 7151NW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een vervangend bijgebouw, Weerkampsweg 2a, 7151NW Eiber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35</meta:user-defined>
    <meta:user-defined meta:name="OVERHEIDop.GmbID/DC.identifier">gmb-2025-219935</meta:user-defined>
    <meta:user-defined meta:name="OVERHEIDop.versieInformatie"/>
  </office:meta>
</office:document-meta>
</file>