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eren van schuren, Rekkenseweg 43, 7157A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aanvraag ontvangen voor het renoveren van schuren op locatie Rekkenseweg 43, 7157AB Rekken. De aanvraag is geregistreerd onder zaaknummer Z2025-0000073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993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5</meta:user-defined>
    <meta:user-defined meta:name="DCTERMS.abstract">Betreft: Aanvraag op locatie Rekkenseweg 43, 7157AB Rekken</meta:user-defined>
    <dc:language>nl</dc:language>
    <meta:user-defined meta:name="OVERHEIDop.locatietype/OVERHEIDop.gebiedsmarkering">Vlak</meta:user-defined>
    <meta:user-defined meta:name="DC.title">Aanvraag vergunning voor renoveren van schuren, Rekkenseweg 43, 7157AB Rekk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32</meta:user-defined>
    <meta:user-defined meta:name="OVERHEIDop.GmbID/DC.identifier">gmb-2025-219932</meta:user-defined>
    <meta:user-defined meta:name="OVERHEIDop.versieInformatie"/>
  </office:meta>
</office:document-meta>
</file>